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4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1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4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style-name="ro1">
          <table:table-cell table:style-name="ce14"/>
          <table:table-cell office:value-type="string" table:style-name="ce15">
            <text:p>Bilancio Consuntivo (D.Lgs. 23/6/2011 - n. 118) Anno: 2021</text:p>
          </table:table-cell>
          <table:table-cell table:style-name="ce15"/>
          <table:table-cell table:number-columns-repeated="11" table:style-name="ce16"/>
          <table:table-cell table:number-columns-repeated="16370"/>
        </table:table-row>
        <table:table-row table:style-name="ro2">
          <table:table-cell table:style-name="ce14"/>
          <table:table-cell office:value-type="string" table:style-name="ce17">
            <text:p>Nome dell'Azienda</text:p>
          </table:table-cell>
          <table:table-cell table:number-columns-repeated="12" table:style-name="ce16"/>
          <table:table-cell table:number-columns-repeated="16370"/>
        </table:table-row>
        <table:table-row table:style-name="ro3">
          <table:table-cell table:style-name="ce18"/>
          <table:table-cell office:value-type="string" table:style-name="ce19">
            <text:p>706 <text:s/>ASST RHODENSE</text:p>
          </table:table-cell>
          <table:table-cell table:number-columns-repeated="6" table:style-name="ce16"/>
          <table:table-cell table:style-name="ce14"/>
          <table:table-cell table:number-columns-repeated="5" table:style-name="ce16"/>
          <table:table-cell table:number-columns-repeated="16370"/>
        </table:table-row>
        <table:table-row table:style-name="ro4">
          <table:table-cell table:style-name="ce14"/>
          <table:table-cell office:value-type="string" table:style-name="ce20">
            <text:p>Dati in €. - Anno: 2021</text:p>
          </table:table-cell>
          <table:table-cell table:number-columns-repeated="12" table:style-name="ce16"/>
          <table:table-cell table:number-columns-repeated="16370"/>
        </table:table-row>
        <table:table-row table:style-name="ro5">
          <table:table-cell office:value-type="string" table:style-name="ce21">
            <text:p>Codice</text:p>
          </table:table-cell>
          <table:table-cell office:value-type="string" table:style-name="ce22">
            <text:p>SCHEMA DI CONTO ECONOMICO</text:p>
          </table:table-cell>
          <table:table-cell office:value-type="string" table:style-name="ce23">
            <text:p>Bilancio Complessivo- Consuntivo 2020</text:p>
          </table:table-cell>
          <table:table-cell office:value-type="string" table:style-name="ce23">
            <text:p>Bilancio attività sanitaria - Consuntivo 2020</text:p>
          </table:table-cell>
          <table:table-cell office:value-type="string" table:style-name="ce23">
            <text:p>Bilancio attività ricerca - Consuntivo 2020</text:p>
          </table:table-cell>
          <table:table-cell office:value-type="string" table:style-name="ce23">
            <text:p>Bilancio attività territoriale - Consuntivo 2020</text:p>
          </table:table-cell>
          <table:table-cell office:value-type="string" table:style-name="ce23">
            <text:p>Bilancio attività assistenziale - Preventivo 2021</text:p>
          </table:table-cell>
          <table:table-cell office:value-type="string" table:style-name="ce23">
            <text:p>Bilancio attività 118 - Consuntivo 2020</text:p>
          </table:table-cell>
          <table:table-cell office:value-type="string" table:style-name="ce24">
            <text:p>Bilancio Complessivo - Consuntivo 2021</text:p>
          </table:table-cell>
          <table:table-cell office:value-type="string" table:style-name="ce24">
            <text:p>Consuntivo attività sanitaria 2021</text:p>
          </table:table-cell>
          <table:table-cell office:value-type="string" table:style-name="ce24">
            <text:p>Consuntivo attività ricerca 2021</text:p>
          </table:table-cell>
          <table:table-cell office:value-type="string" table:style-name="ce24">
            <text:p>Consuntivo attività territoriale 2021</text:p>
          </table:table-cell>
          <table:table-cell office:value-type="string" table:style-name="ce24">
            <text:p>Preconsuntivo attività assistenziale 2021</text:p>
          </table:table-cell>
          <table:table-cell office:value-type="string" table:style-name="ce24">
            <text:p>Consuntivo attività 118 <text:s/>2021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A</text:p>
          </table:table-cell>
          <table:table-cell office:value-type="string" table:style-name="ce26">
            <text:p>A) Valore della produzione</text:p>
          </table:table-cell>
          <table:table-cell table:number-columns-repeated="12" table:style-name="ce27"/>
          <table:table-cell table:number-columns-repeated="16370"/>
        </table:table-row>
        <table:table-row table:style-name="ro6">
          <table:table-cell office:value-type="string" table:style-name="ce28">
            <text:p>A1</text:p>
          </table:table-cell>
          <table:table-cell office:value-type="string" table:style-name="ce2">
            <text:p>A1) Contributi in conto esercizio</text:p>
          </table:table-cell>
          <table:table-cell office:value-type="float" office:value="156037424" table:style-name="ce3">
            <text:p>156.037.424</text:p>
          </table:table-cell>
          <table:table-cell office:value-type="float" office:value="122590990" table:style-name="ce3">
            <text:p>122.590.990</text:p>
          </table:table-cell>
          <table:table-cell office:value-type="float" office:value="0" table:style-name="ce3">
            <text:p>0</text:p>
          </table:table-cell>
          <table:table-cell office:value-type="float" office:value="32363510" table:style-name="ce3">
            <text:p>32.363.510</text:p>
          </table:table-cell>
          <table:table-cell office:value-type="float" office:value="0" table:style-name="ce3">
            <text:p>0</text:p>
          </table:table-cell>
          <table:table-cell office:value-type="float" office:value="1082924" table:style-name="ce3">
            <text:p>1.082.924</text:p>
          </table:table-cell>
          <table:table-cell office:value-type="float" office:value="167977700" table:style-name="ce3">
            <text:p>167.977.700</text:p>
          </table:table-cell>
          <table:table-cell office:value-type="float" office:value="128248507" table:style-name="ce3">
            <text:p>128.248.507</text:p>
          </table:table-cell>
          <table:table-cell office:value-type="float" office:value="0" table:style-name="ce3">
            <text:p>0</text:p>
          </table:table-cell>
          <table:table-cell office:value-type="float" office:value="38608473" table:style-name="ce3">
            <text:p>38.608.473</text:p>
          </table:table-cell>
          <table:table-cell office:value-type="float" office:value="0" table:style-name="ce3">
            <text:p>0</text:p>
          </table:table-cell>
          <table:table-cell office:value-type="float" office:value="1120720" table:style-name="ce3">
            <text:p>1.120.720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A.1.a</text:p>
          </table:table-cell>
          <table:table-cell office:value-type="string" table:style-name="ce35">
            <text:p>A.1.a) <text:s/>Contributi in conto esercizio - da Regione e Prov. Aut. per quota F.S. regionale</text:p>
          </table:table-cell>
          <table:table-cell office:value-type="float" office:value="152605417" table:style-name="ce4">
            <text:p>152.605.417</text:p>
          </table:table-cell>
          <table:table-cell office:value-type="float" office:value="120303875" table:style-name="ce4">
            <text:p>120.303.875</text:p>
          </table:table-cell>
          <table:table-cell office:value-type="float" office:value="0" table:style-name="ce4">
            <text:p>0</text:p>
          </table:table-cell>
          <table:table-cell office:value-type="float" office:value="32301542" table:style-name="ce4">
            <text:p>32.301.5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6529647" table:style-name="ce4">
            <text:p>166.529.647</text:p>
          </table:table-cell>
          <table:table-cell office:value-type="float" office:value="127933956" table:style-name="ce4">
            <text:p>127.933.956</text:p>
          </table:table-cell>
          <table:table-cell office:value-type="float" office:value="0" table:style-name="ce4">
            <text:p>0</text:p>
          </table:table-cell>
          <table:table-cell office:value-type="float" office:value="38595691" table:style-name="ce4">
            <text:p>38.595.6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>A.1.b</text:p>
          </table:table-cell>
          <table:table-cell office:value-type="string" table:style-name="ce36">
            <text:p>A.1.b) Contributi in conto esercizio - da Regione e Prov. Aut extra fondo</text:p>
          </table:table-cell>
          <table:table-cell office:value-type="float" office:value="2689815" table:style-name="ce5">
            <text:p>2.689.815</text:p>
          </table:table-cell>
          <table:table-cell office:value-type="float" office:value="1544923" table:style-name="ce5">
            <text:p>1.544.923</text:p>
          </table:table-cell>
          <table:table-cell office:value-type="float" office:value="0" table:style-name="ce5">
            <text:p>0</text:p>
          </table:table-cell>
          <table:table-cell office:value-type="float" office:value="61968" table:style-name="ce5">
            <text:p>61.968</text:p>
          </table:table-cell>
          <table:table-cell office:value-type="float" office:value="0" table:style-name="ce5">
            <text:p>0</text:p>
          </table:table-cell>
          <table:table-cell office:value-type="float" office:value="1082924" table:style-name="ce5">
            <text:p>1.082.924</text:p>
          </table:table-cell>
          <table:table-cell office:value-type="float" office:value="1377513" table:style-name="ce5">
            <text:p>1.377.513</text:p>
          </table:table-cell>
          <table:table-cell office:value-type="float" office:value="245161" table:style-name="ce5">
            <text:p>245.161</text:p>
          </table:table-cell>
          <table:table-cell office:value-type="float" office:value="0" table:style-name="ce5">
            <text:p>0</text:p>
          </table:table-cell>
          <table:table-cell office:value-type="float" office:value="11632" table:style-name="ce5">
            <text:p>11.632</text:p>
          </table:table-cell>
          <table:table-cell office:value-type="float" office:value="0" table:style-name="ce5">
            <text:p>0</text:p>
          </table:table-cell>
          <table:table-cell office:value-type="float" office:value="1120720" table:style-name="ce5">
            <text:p>1.120.72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A.1.b.1</text:p>
          </table:table-cell>
          <table:table-cell office:value-type="string" table:style-name="ce37">
            <text:p>A.1.b.1) Contributi da Regione (extrafondo) - vincolati</text:p>
          </table:table-cell>
          <table:table-cell office:value-type="float" office:value="132883" table:style-name="ce4">
            <text:p>132.883</text:p>
          </table:table-cell>
          <table:table-cell office:value-type="float" office:value="132883" table:style-name="ce4">
            <text:p>132.8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276" table:style-name="ce4">
            <text:p>168.276</text:p>
          </table:table-cell>
          <table:table-cell office:value-type="float" office:value="168276" table:style-name="ce4">
            <text:p>168.2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>A.1.b.2</text:p>
          </table:table-cell>
          <table:table-cell office:value-type="string" table:style-name="ce37">
            <text:p>A.1.b.2) Contributi da Regione (extrafondo) - Risorse agg.regionali cop. LE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>A.1.b.3</text:p>
          </table:table-cell>
          <table:table-cell office:value-type="string" table:style-name="ce37">
            <text:p>A.1.b.3) Contributi da Regione (extrafondo) - Risorse agg.regionali cop. <text:s/>extra LE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A.1.b.4</text:p>
          </table:table-cell>
          <table:table-cell office:value-type="string" table:style-name="ce37">
            <text:p>A.1.b.4) Contributi da Regione (extrafondo) - altro</text:p>
          </table:table-cell>
          <table:table-cell office:value-type="float" office:value="1362951" table:style-name="ce4">
            <text:p>1.362.951</text:p>
          </table:table-cell>
          <table:table-cell office:value-type="float" office:value="1362951" table:style-name="ce4">
            <text:p>1.362.9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>A.1.b.5</text:p>
          </table:table-cell>
          <table:table-cell office:value-type="string" table:style-name="ce37">
            <text:p>A.1.b.5) Contributi da Aziende sanitarie pubbliche (extrafondo) - altro</text:p>
          </table:table-cell>
          <table:table-cell office:value-type="float" office:value="1176013" table:style-name="ce4">
            <text:p>1.176.013</text:p>
          </table:table-cell>
          <table:table-cell office:value-type="float" office:value="49089" table:style-name="ce4">
            <text:p>49.089</text:p>
          </table:table-cell>
          <table:table-cell office:value-type="float" office:value="0" table:style-name="ce4">
            <text:p>0</text:p>
          </table:table-cell>
          <table:table-cell office:value-type="float" office:value="44000" table:style-name="ce4">
            <text:p>44.000</text:p>
          </table:table-cell>
          <table:table-cell office:value-type="float" office:value="0" table:style-name="ce4">
            <text:p>0</text:p>
          </table:table-cell>
          <table:table-cell office:value-type="float" office:value="1082924" table:style-name="ce4">
            <text:p>1.082.924</text:p>
          </table:table-cell>
          <table:table-cell office:value-type="float" office:value="1170277" table:style-name="ce4">
            <text:p>1.170.277</text:p>
          </table:table-cell>
          <table:table-cell office:value-type="float" office:value="49557" table:style-name="ce4">
            <text:p>49.5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0720" table:style-name="ce4">
            <text:p>1.120.72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A.1.b.6</text:p>
          </table:table-cell>
          <table:table-cell office:value-type="string" table:style-name="ce37">
            <text:p>A.1.b.6) Contributi da altri soggetti pubblici</text:p>
          </table:table-cell>
          <table:table-cell office:value-type="float" office:value="17968" table:style-name="ce4">
            <text:p>17.9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968" table:style-name="ce4">
            <text:p>17.9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960" table:style-name="ce4">
            <text:p>38.960</text:p>
          </table:table-cell>
          <table:table-cell office:value-type="float" office:value="27328" table:style-name="ce4">
            <text:p>27.328</text:p>
          </table:table-cell>
          <table:table-cell office:value-type="float" office:value="0" table:style-name="ce4">
            <text:p>0</text:p>
          </table:table-cell>
          <table:table-cell office:value-type="float" office:value="11632" table:style-name="ce4">
            <text:p>11.6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A.1.c</text:p>
          </table:table-cell>
          <table:table-cell office:value-type="string" table:style-name="ce36">
            <text:p>A.1.c) Contributi in conto esercizio - per ricer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A.1.c.1</text:p>
          </table:table-cell>
          <table:table-cell office:value-type="string" table:style-name="ce37">
            <text:p>A.1.c.1)da Ministero della Salute per ricerca corre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A.1.c.2</text:p>
          </table:table-cell>
          <table:table-cell office:value-type="string" table:style-name="ce37">
            <text:p>A.1.c.2)da Ministero della Salute per ricerca finalizz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A.1.c.3</text:p>
          </table:table-cell>
          <table:table-cell office:value-type="string" table:style-name="ce37">
            <text:p>A.1.c.3)da Regione e altri enti pubblic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A.1.c.4</text:p>
          </table:table-cell>
          <table:table-cell office:value-type="string" table:style-name="ce37">
            <text:p>A.1.c.4)da priva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A.1.d</text:p>
          </table:table-cell>
          <table:table-cell office:value-type="string" table:style-name="ce36">
            <text:p>A.1.d) Contributi in conto esercizio - altro</text:p>
          </table:table-cell>
          <table:table-cell office:value-type="float" office:value="742192" table:style-name="ce5">
            <text:p>742.192</text:p>
          </table:table-cell>
          <table:table-cell office:value-type="float" office:value="742192" table:style-name="ce5">
            <text:p>742.1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540" table:style-name="ce5">
            <text:p>70.540</text:p>
          </table:table-cell>
          <table:table-cell office:value-type="float" office:value="69390" table:style-name="ce4">
            <text:p>69.390</text:p>
          </table:table-cell>
          <table:table-cell office:value-type="float" office:value="0" table:style-name="ce4">
            <text:p>0</text:p>
          </table:table-cell>
          <table:table-cell office:value-type="float" office:value="1150" table:style-name="ce4">
            <text:p>1.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8">
            <text:p>A2</text:p>
          </table:table-cell>
          <table:table-cell office:value-type="string" table:style-name="ce38">
            <text:p>A2) Rettifica contributi c/esercizio per destinazione ad investimenti</text:p>
          </table:table-cell>
          <table:table-cell office:value-type="float" office:value="148729" table:style-name="ce5">
            <text:p>148.729</text:p>
          </table:table-cell>
          <table:table-cell office:value-type="float" office:value="148729" table:style-name="ce5">
            <text:p>148.7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9585" table:style-name="ce5">
            <text:p>719.585</text:p>
          </table:table-cell>
          <table:table-cell office:value-type="float" office:value="719585" table:style-name="ce4">
            <text:p>719.5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8">
            <text:p>A3</text:p>
          </table:table-cell>
          <table:table-cell office:value-type="string" table:style-name="ce38">
            <text:p>A3) Utilizzo fondi per quote inutilizzate contributi vincolati di esercizi precedenti</text:p>
          </table:table-cell>
          <table:table-cell office:value-type="float" office:value="241825" table:style-name="ce5">
            <text:p>241.825</text:p>
          </table:table-cell>
          <table:table-cell office:value-type="float" office:value="213947" table:style-name="ce5">
            <text:p>213.947</text:p>
          </table:table-cell>
          <table:table-cell office:value-type="float" office:value="0" table:style-name="ce4">
            <text:p>0</text:p>
          </table:table-cell>
          <table:table-cell office:value-type="float" office:value="27878" table:style-name="ce5">
            <text:p>27.8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87834" table:style-name="ce5">
            <text:p>2.387.834</text:p>
          </table:table-cell>
          <table:table-cell office:value-type="float" office:value="1455013" table:style-name="ce4">
            <text:p>1.455.013</text:p>
          </table:table-cell>
          <table:table-cell office:value-type="float" office:value="0" table:style-name="ce4">
            <text:p>0</text:p>
          </table:table-cell>
          <table:table-cell office:value-type="float" office:value="932821" table:style-name="ce4">
            <text:p>932.8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8">
            <text:p>A4</text:p>
          </table:table-cell>
          <table:table-cell office:value-type="string" table:style-name="ce38">
            <text:p>A4) Ricavi per prestazioni sanitarie e sociosanitarie a rilevanza sanitaria</text:p>
          </table:table-cell>
          <table:table-cell office:value-type="float" office:value="153327660" table:style-name="ce5">
            <text:p>153.327.660</text:p>
          </table:table-cell>
          <table:table-cell office:value-type="float" office:value="149243660" table:style-name="ce5">
            <text:p>149.243.660</text:p>
          </table:table-cell>
          <table:table-cell office:value-type="float" office:value="0" table:style-name="ce5">
            <text:p>0</text:p>
          </table:table-cell>
          <table:table-cell office:value-type="float" office:value="4084000" table:style-name="ce5">
            <text:p>4.084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881117" table:style-name="ce5">
            <text:p>155.881.117</text:p>
          </table:table-cell>
          <table:table-cell office:value-type="float" office:value="152188863" table:style-name="ce5">
            <text:p>152.188.863</text:p>
          </table:table-cell>
          <table:table-cell office:value-type="float" office:value="0" table:style-name="ce5">
            <text:p>0</text:p>
          </table:table-cell>
          <table:table-cell office:value-type="float" office:value="3692254" table:style-name="ce5">
            <text:p>3.692.2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>A.4.a</text:p>
          </table:table-cell>
          <table:table-cell office:value-type="string" table:style-name="ce36">
            <text:p>A.4.a) Ricavi per prestazioni sanitarie e socio san - ad altre aziende sanitarie pubbliche</text:p>
          </table:table-cell>
          <table:table-cell office:value-type="float" office:value="148696057" table:style-name="ce6">
            <text:p>148.696.057</text:p>
          </table:table-cell>
          <table:table-cell office:value-type="float" office:value="144845157" table:style-name="ce4">
            <text:p>144.845.157</text:p>
          </table:table-cell>
          <table:table-cell office:value-type="float" office:value="0" table:style-name="ce4">
            <text:p>0</text:p>
          </table:table-cell>
          <table:table-cell office:value-type="float" office:value="3850900" table:style-name="ce4">
            <text:p>3.850.9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836278" table:style-name="ce6">
            <text:p>149.836.278</text:p>
          </table:table-cell>
          <table:table-cell office:value-type="float" office:value="146393144" table:style-name="ce4">
            <text:p>146.393.144</text:p>
          </table:table-cell>
          <table:table-cell office:value-type="float" office:value="0" table:style-name="ce4">
            <text:p>0</text:p>
          </table:table-cell>
          <table:table-cell office:value-type="float" office:value="3443134" table:style-name="ce4">
            <text:p>3.443.1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A.4.b</text:p>
          </table:table-cell>
          <table:table-cell office:value-type="string" table:style-name="ce36">
            <text:p>A.4.b) Ricavi per prestazioni sanitarie e socio san - intramoenia</text:p>
          </table:table-cell>
          <table:table-cell office:value-type="float" office:value="3867145" table:style-name="ce6">
            <text:p>3.867.145</text:p>
          </table:table-cell>
          <table:table-cell office:value-type="float" office:value="3687502" table:style-name="ce4">
            <text:p>3.687.502</text:p>
          </table:table-cell>
          <table:table-cell office:value-type="float" office:value="0" table:style-name="ce4">
            <text:p>0</text:p>
          </table:table-cell>
          <table:table-cell office:value-type="float" office:value="179643" table:style-name="ce4">
            <text:p>179.6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49425" table:style-name="ce6">
            <text:p>5.249.425</text:p>
          </table:table-cell>
          <table:table-cell office:value-type="float" office:value="5025818" table:style-name="ce4">
            <text:p>5.025.818</text:p>
          </table:table-cell>
          <table:table-cell office:value-type="float" office:value="0" table:style-name="ce4">
            <text:p>0</text:p>
          </table:table-cell>
          <table:table-cell office:value-type="float" office:value="223607" table:style-name="ce4">
            <text:p>223.6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A.4.c</text:p>
          </table:table-cell>
          <table:table-cell office:value-type="string" table:style-name="ce36">
            <text:p>A.4.c) Ricavi per prestazioni sanitarie e socio san - altro</text:p>
          </table:table-cell>
          <table:table-cell office:value-type="float" office:value="764458" table:style-name="ce6">
            <text:p>764.458</text:p>
          </table:table-cell>
          <table:table-cell office:value-type="float" office:value="711001" table:style-name="ce4">
            <text:p>711.001</text:p>
          </table:table-cell>
          <table:table-cell office:value-type="float" office:value="0" table:style-name="ce4">
            <text:p>0</text:p>
          </table:table-cell>
          <table:table-cell office:value-type="float" office:value="53457" table:style-name="ce4">
            <text:p>53.4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5414" table:style-name="ce6">
            <text:p>795.414</text:p>
          </table:table-cell>
          <table:table-cell office:value-type="float" office:value="769901" table:style-name="ce4">
            <text:p>769.901</text:p>
          </table:table-cell>
          <table:table-cell office:value-type="float" office:value="0" table:style-name="ce4">
            <text:p>0</text:p>
          </table:table-cell>
          <table:table-cell office:value-type="float" office:value="25513" table:style-name="ce4">
            <text:p>25.5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A5</text:p>
          </table:table-cell>
          <table:table-cell office:value-type="string" table:style-name="ce38">
            <text:p>A5) Concorsi, recuperi e rimborsi</text:p>
          </table:table-cell>
          <table:table-cell office:value-type="float" office:value="16865383" table:style-name="ce5">
            <text:p>16.865.383</text:p>
          </table:table-cell>
          <table:table-cell office:value-type="float" office:value="13203749" table:style-name="ce5">
            <text:p>13.203.749</text:p>
          </table:table-cell>
          <table:table-cell office:value-type="float" office:value="0" table:style-name="ce4">
            <text:p>0</text:p>
          </table:table-cell>
          <table:table-cell office:value-type="float" office:value="3661634" table:style-name="ce5">
            <text:p>3.661.6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66953" table:style-name="ce5">
            <text:p>14.766.953</text:p>
          </table:table-cell>
          <table:table-cell office:value-type="float" office:value="11661716" table:style-name="ce4">
            <text:p>11.661.716</text:p>
          </table:table-cell>
          <table:table-cell office:value-type="float" office:value="0" table:style-name="ce4">
            <text:p>0</text:p>
          </table:table-cell>
          <table:table-cell office:value-type="float" office:value="3105237" table:style-name="ce4">
            <text:p>3.105.2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8">
            <text:p>A6</text:p>
          </table:table-cell>
          <table:table-cell office:value-type="string" table:style-name="ce38">
            <text:p>A6) Compartecipazione alla spesa per prestazioni sanitarie (ticket)</text:p>
          </table:table-cell>
          <table:table-cell office:value-type="float" office:value="3854384" table:style-name="ce5">
            <text:p>3.854.384</text:p>
          </table:table-cell>
          <table:table-cell office:value-type="float" office:value="3800194" table:style-name="ce5">
            <text:p>3.800.194</text:p>
          </table:table-cell>
          <table:table-cell office:value-type="float" office:value="0" table:style-name="ce4">
            <text:p>0</text:p>
          </table:table-cell>
          <table:table-cell office:value-type="float" office:value="54190" table:style-name="ce5">
            <text:p>54.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05385" table:style-name="ce5">
            <text:p>4.505.385</text:p>
          </table:table-cell>
          <table:table-cell office:value-type="float" office:value="4464282" table:style-name="ce4">
            <text:p>4.464.282</text:p>
          </table:table-cell>
          <table:table-cell office:value-type="float" office:value="0" table:style-name="ce4">
            <text:p>0</text:p>
          </table:table-cell>
          <table:table-cell office:value-type="float" office:value="41103" table:style-name="ce4">
            <text:p>41.1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A7</text:p>
          </table:table-cell>
          <table:table-cell office:value-type="string" table:style-name="ce38">
            <text:p>A7) Quota contributi in conto capitale imputata nell'esercizio</text:p>
          </table:table-cell>
          <table:table-cell office:value-type="float" office:value="10664926" table:style-name="ce5">
            <text:p>10.664.926</text:p>
          </table:table-cell>
          <table:table-cell office:value-type="float" office:value="8479874" table:style-name="ce5">
            <text:p>8.479.874</text:p>
          </table:table-cell>
          <table:table-cell office:value-type="float" office:value="0" table:style-name="ce4">
            <text:p>0</text:p>
          </table:table-cell>
          <table:table-cell office:value-type="float" office:value="2185052" table:style-name="ce5">
            <text:p>2.185.0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15241" table:style-name="ce5">
            <text:p>9.315.241</text:p>
          </table:table-cell>
          <table:table-cell office:value-type="float" office:value="6965078" table:style-name="ce4">
            <text:p>6.965.078</text:p>
          </table:table-cell>
          <table:table-cell office:value-type="float" office:value="0" table:style-name="ce4">
            <text:p>0</text:p>
          </table:table-cell>
          <table:table-cell office:value-type="float" office:value="2350163" table:style-name="ce4">
            <text:p>2.350.1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A8</text:p>
          </table:table-cell>
          <table:table-cell office:value-type="string" table:style-name="ce38">
            <text:p>A8) Incrementi delle immobilizzazioni per lavori inter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A9</text:p>
          </table:table-cell>
          <table:table-cell office:value-type="string" table:style-name="ce39">
            <text:p>A9) Altri ricavi e proventi</text:p>
          </table:table-cell>
          <table:table-cell office:value-type="float" office:value="814041" table:style-name="ce7">
            <text:p>814.041</text:p>
          </table:table-cell>
          <table:table-cell office:value-type="float" office:value="801554" table:style-name="ce5">
            <text:p>801.554</text:p>
          </table:table-cell>
          <table:table-cell office:value-type="float" office:value="0" table:style-name="ce4">
            <text:p>0</text:p>
          </table:table-cell>
          <table:table-cell office:value-type="float" office:value="12487" table:style-name="ce5">
            <text:p>12.4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0736" table:style-name="ce7">
            <text:p>920.736</text:p>
          </table:table-cell>
          <table:table-cell office:value-type="float" office:value="877524" table:style-name="ce4">
            <text:p>877.524</text:p>
          </table:table-cell>
          <table:table-cell office:value-type="float" office:value="0" table:style-name="ce4">
            <text:p>0</text:p>
          </table:table-cell>
          <table:table-cell office:value-type="float" office:value="43212" table:style-name="ce4">
            <text:p>43.2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A_T</text:p>
          </table:table-cell>
          <table:table-cell office:value-type="string" table:style-name="ce40">
            <text:p>TOTALE A)</text:p>
          </table:table-cell>
          <table:table-cell office:value-type="float" office:value="341656914" table:style-name="ce30">
            <text:p>341.656.914</text:p>
          </table:table-cell>
          <table:table-cell office:value-type="float" office:value="298185239" table:style-name="ce30">
            <text:p>298.185.239</text:p>
          </table:table-cell>
          <table:table-cell office:value-type="float" office:value="0" table:style-name="ce30">
            <text:p>0</text:p>
          </table:table-cell>
          <table:table-cell office:value-type="float" office:value="42388751" table:style-name="ce30">
            <text:p>42.388.751</text:p>
          </table:table-cell>
          <table:table-cell office:value-type="float" office:value="0" table:style-name="ce30">
            <text:p>0</text:p>
          </table:table-cell>
          <table:table-cell office:value-type="float" office:value="1082924" table:style-name="ce30">
            <text:p>1.082.924</text:p>
          </table:table-cell>
          <table:table-cell office:value-type="float" office:value="355035381" table:style-name="ce30">
            <text:p>355.035.381</text:p>
          </table:table-cell>
          <table:table-cell office:value-type="float" office:value="305141398" table:style-name="ce30">
            <text:p>305.141.398</text:p>
          </table:table-cell>
          <table:table-cell office:value-type="float" office:value="0" table:style-name="ce30">
            <text:p>0</text:p>
          </table:table-cell>
          <table:table-cell office:value-type="float" office:value="48773263" table:style-name="ce30">
            <text:p>48.773.263</text:p>
          </table:table-cell>
          <table:table-cell office:value-type="float" office:value="0" table:style-name="ce30">
            <text:p>0</text:p>
          </table:table-cell>
          <table:table-cell office:value-type="float" office:value="1120720" table:style-name="ce30">
            <text:p>1.120.720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B</text:p>
          </table:table-cell>
          <table:table-cell office:value-type="string" table:style-name="ce41">
            <text:p>B) Costi della produzione</text:p>
          </table:table-cell>
          <table:table-cell table:number-columns-repeated="12" table:style-name="ce27"/>
          <table:table-cell table:number-columns-repeated="16370"/>
        </table:table-row>
        <table:table-row table:style-name="ro6">
          <table:table-cell office:value-type="string" table:style-name="ce28">
            <text:p>B1</text:p>
          </table:table-cell>
          <table:table-cell office:value-type="string" table:style-name="ce42">
            <text:p>B1) Acquisti di beni</text:p>
          </table:table-cell>
          <table:table-cell office:value-type="float" office:value="60133500" table:style-name="ce8">
            <text:p>60.133.500</text:p>
          </table:table-cell>
          <table:table-cell office:value-type="float" office:value="50777582" table:style-name="ce8">
            <text:p>50.777.582</text:p>
          </table:table-cell>
          <table:table-cell office:value-type="float" office:value="0" table:style-name="ce8">
            <text:p>0</text:p>
          </table:table-cell>
          <table:table-cell office:value-type="float" office:value="9328907" table:style-name="ce8">
            <text:p>9.328.907</text:p>
          </table:table-cell>
          <table:table-cell office:value-type="float" office:value="0" table:style-name="ce8">
            <text:p>0</text:p>
          </table:table-cell>
          <table:table-cell office:value-type="float" office:value="27011" table:style-name="ce8">
            <text:p>27.011</text:p>
          </table:table-cell>
          <table:table-cell office:value-type="float" office:value="65365259" table:style-name="ce8">
            <text:p>65.365.259</text:p>
          </table:table-cell>
          <table:table-cell office:value-type="float" office:value="54849807" table:style-name="ce8">
            <text:p>54.849.807</text:p>
          </table:table-cell>
          <table:table-cell office:value-type="float" office:value="0" table:style-name="ce8">
            <text:p>0</text:p>
          </table:table-cell>
          <table:table-cell office:value-type="float" office:value="10486367" table:style-name="ce8">
            <text:p>10.486.367</text:p>
          </table:table-cell>
          <table:table-cell office:value-type="float" office:value="0" table:style-name="ce8">
            <text:p>0</text:p>
          </table:table-cell>
          <table:table-cell office:value-type="float" office:value="29085" table:style-name="ce8">
            <text:p>29.085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1.a</text:p>
          </table:table-cell>
          <table:table-cell office:value-type="string" table:style-name="ce36">
            <text:p>B.1.a) <text:s/>Acquisti di beni sanitari</text:p>
          </table:table-cell>
          <table:table-cell office:value-type="float" office:value="59502724" table:style-name="ce6">
            <text:p>59.502.724</text:p>
          </table:table-cell>
          <table:table-cell office:value-type="float" office:value="50193566" table:style-name="ce4">
            <text:p>50.193.566</text:p>
          </table:table-cell>
          <table:table-cell office:value-type="float" office:value="0" table:style-name="ce4">
            <text:p>0</text:p>
          </table:table-cell>
          <table:table-cell office:value-type="float" office:value="9282466" table:style-name="ce4">
            <text:p>9.282.466</text:p>
          </table:table-cell>
          <table:table-cell office:value-type="float" office:value="0" table:style-name="ce4">
            <text:p>0</text:p>
          </table:table-cell>
          <table:table-cell office:value-type="float" office:value="26692" table:style-name="ce4">
            <text:p>26.692</text:p>
          </table:table-cell>
          <table:table-cell office:value-type="float" office:value="64784073" table:style-name="ce6">
            <text:p>64.784.073</text:p>
          </table:table-cell>
          <table:table-cell office:value-type="float" office:value="54330009" table:style-name="ce4">
            <text:p>54.330.009</text:p>
          </table:table-cell>
          <table:table-cell office:value-type="float" office:value="0" table:style-name="ce4">
            <text:p>0</text:p>
          </table:table-cell>
          <table:table-cell office:value-type="float" office:value="10425295" table:style-name="ce4">
            <text:p>10.425.295</text:p>
          </table:table-cell>
          <table:table-cell office:value-type="float" office:value="0" table:style-name="ce4">
            <text:p>0</text:p>
          </table:table-cell>
          <table:table-cell office:value-type="float" office:value="28769" table:style-name="ce4">
            <text:p>28.769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1.b</text:p>
          </table:table-cell>
          <table:table-cell office:value-type="string" table:style-name="ce36">
            <text:p>B.1.b) <text:s/>Acquisti di beni non sanitari</text:p>
          </table:table-cell>
          <table:table-cell office:value-type="float" office:value="630776" table:style-name="ce6">
            <text:p>630.776</text:p>
          </table:table-cell>
          <table:table-cell office:value-type="float" office:value="584016" table:style-name="ce4">
            <text:p>584.016</text:p>
          </table:table-cell>
          <table:table-cell office:value-type="float" office:value="0" table:style-name="ce4">
            <text:p>0</text:p>
          </table:table-cell>
          <table:table-cell office:value-type="float" office:value="46441" table:style-name="ce4">
            <text:p>46.441</text:p>
          </table:table-cell>
          <table:table-cell office:value-type="float" office:value="0" table:style-name="ce4">
            <text:p>0</text:p>
          </table:table-cell>
          <table:table-cell office:value-type="float" office:value="319" table:style-name="ce4">
            <text:p>319</text:p>
          </table:table-cell>
          <table:table-cell office:value-type="float" office:value="581186" table:style-name="ce6">
            <text:p>581.186</text:p>
          </table:table-cell>
          <table:table-cell office:value-type="float" office:value="519798" table:style-name="ce4">
            <text:p>519.798</text:p>
          </table:table-cell>
          <table:table-cell office:value-type="float" office:value="0" table:style-name="ce4">
            <text:p>0</text:p>
          </table:table-cell>
          <table:table-cell office:value-type="float" office:value="61072" table:style-name="ce4">
            <text:p>61.072</text:p>
          </table:table-cell>
          <table:table-cell office:value-type="float" office:value="0" table:style-name="ce4">
            <text:p>0</text:p>
          </table:table-cell>
          <table:table-cell office:value-type="float" office:value="316" table:style-name="ce4">
            <text:p>316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B2</text:p>
          </table:table-cell>
          <table:table-cell office:value-type="string" table:style-name="ce38">
            <text:p>B2) Acquisti di servizi</text:p>
          </table:table-cell>
          <table:table-cell office:value-type="float" office:value="20111833" table:style-name="ce5">
            <text:p>20.111.833</text:p>
          </table:table-cell>
          <table:table-cell office:value-type="float" office:value="13174229" table:style-name="ce5">
            <text:p>13.174.229</text:p>
          </table:table-cell>
          <table:table-cell office:value-type="float" office:value="0" table:style-name="ce5">
            <text:p>0</text:p>
          </table:table-cell>
          <table:table-cell office:value-type="float" office:value="6937604" table:style-name="ce5">
            <text:p>6.937.6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900286" table:style-name="ce5">
            <text:p>22.900.286</text:p>
          </table:table-cell>
          <table:table-cell office:value-type="float" office:value="13609589" table:style-name="ce5">
            <text:p>13.609.589</text:p>
          </table:table-cell>
          <table:table-cell office:value-type="float" office:value="0" table:style-name="ce5">
            <text:p>0</text:p>
          </table:table-cell>
          <table:table-cell office:value-type="float" office:value="9290697" table:style-name="ce5">
            <text:p>9.290.6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2.a</text:p>
          </table:table-cell>
          <table:table-cell office:value-type="string" table:style-name="ce36">
            <text:p>B.2.a) Acquisto servizi sanitari - Medicina di bas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2.b</text:p>
          </table:table-cell>
          <table:table-cell office:value-type="string" table:style-name="ce36">
            <text:p>B.2.b) Acquisto servizi sanitari - Farmaceut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>B.2.c</text:p>
          </table:table-cell>
          <table:table-cell office:value-type="string" table:style-name="ce36">
            <text:p>B.2.c) Acquisto servizi sanitari - Assistenza specialistica ambulatoriale</text:p>
          </table:table-cell>
          <table:table-cell office:value-type="float" office:value="1270480" table:style-name="ce6">
            <text:p>1.270.480</text:p>
          </table:table-cell>
          <table:table-cell office:value-type="float" office:value="1270480" table:style-name="ce4">
            <text:p>1.270.4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2916" table:style-name="ce6">
            <text:p>1.102.916</text:p>
          </table:table-cell>
          <table:table-cell office:value-type="float" office:value="1102916" table:style-name="ce4">
            <text:p>1.102.9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2.d</text:p>
          </table:table-cell>
          <table:table-cell office:value-type="string" table:style-name="ce36">
            <text:p>B.2.d) Acquisto servizi sanitari - Assistenza riabilita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2.e</text:p>
          </table:table-cell>
          <table:table-cell office:value-type="string" table:style-name="ce36">
            <text:p>B.2.e) Acquisto servizi sanitari - Assistenza integrativa</text:p>
          </table:table-cell>
          <table:table-cell office:value-type="float" office:value="507311" table:style-name="ce6">
            <text:p>507.3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7311" table:style-name="ce4">
            <text:p>507.3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4882" table:style-name="ce6">
            <text:p>524.8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4882" table:style-name="ce4">
            <text:p>524.8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2.f</text:p>
          </table:table-cell>
          <table:table-cell office:value-type="string" table:style-name="ce36">
            <text:p>B.2.f) Acquisto servizi sanitari - Assistenza protesica</text:p>
          </table:table-cell>
          <table:table-cell office:value-type="float" office:value="2430098" table:style-name="ce6">
            <text:p>2.430.0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30098" table:style-name="ce4">
            <text:p>2.430.0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16262" table:style-name="ce6">
            <text:p>2.616.2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16262" table:style-name="ce4">
            <text:p>2.616.2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2.g</text:p>
          </table:table-cell>
          <table:table-cell office:value-type="string" table:style-name="ce36">
            <text:p>B.2.g) Acquisto servizi sanitari - Assistenza ospedalie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>B.2.h</text:p>
          </table:table-cell>
          <table:table-cell office:value-type="string" table:style-name="ce36">
            <text:p>B.2.h) Acquisto prestazioni psichiatria residenziale e semiresidenzi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2.i</text:p>
          </table:table-cell>
          <table:table-cell office:value-type="string" table:style-name="ce36">
            <text:p>B.2.i) Acquisto prestazioni di distribuzione farmaci File 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2.j</text:p>
          </table:table-cell>
          <table:table-cell office:value-type="string" table:style-name="ce36">
            <text:p>B.2.j) Acquisto prestazioni termali in convenzio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2.k</text:p>
          </table:table-cell>
          <table:table-cell office:value-type="string" table:style-name="ce36">
            <text:p>B.2.k) Acquisto prestazioni di trasporto sanitario</text:p>
          </table:table-cell>
          <table:table-cell office:value-type="float" office:value="1716777" table:style-name="ce6">
            <text:p>1.716.777</text:p>
          </table:table-cell>
          <table:table-cell office:value-type="float" office:value="864090" table:style-name="ce4">
            <text:p>864.090</text:p>
          </table:table-cell>
          <table:table-cell office:value-type="float" office:value="0" table:style-name="ce4">
            <text:p>0</text:p>
          </table:table-cell>
          <table:table-cell office:value-type="float" office:value="852687" table:style-name="ce4">
            <text:p>852.6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4342" table:style-name="ce6">
            <text:p>1.524.342</text:p>
          </table:table-cell>
          <table:table-cell office:value-type="float" office:value="673155" table:style-name="ce4">
            <text:p>673.155</text:p>
          </table:table-cell>
          <table:table-cell office:value-type="float" office:value="0" table:style-name="ce4">
            <text:p>0</text:p>
          </table:table-cell>
          <table:table-cell office:value-type="float" office:value="851187" table:style-name="ce4">
            <text:p>851.1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2.l</text:p>
          </table:table-cell>
          <table:table-cell office:value-type="string" table:style-name="ce36">
            <text:p>B.2.l) Acquisto prestazioni socio-sanitarie a rilevanza sanita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>B.2.m</text:p>
          </table:table-cell>
          <table:table-cell office:value-type="string" table:style-name="ce36">
            <text:p>B.2.m) Compartecipazione al personale per att. Libero professionale (Intramoenia)</text:p>
          </table:table-cell>
          <table:table-cell office:value-type="float" office:value="4449694" table:style-name="ce6">
            <text:p>4.449.694</text:p>
          </table:table-cell>
          <table:table-cell office:value-type="float" office:value="4308648" table:style-name="ce4">
            <text:p>4.308.648</text:p>
          </table:table-cell>
          <table:table-cell office:value-type="float" office:value="0" table:style-name="ce4">
            <text:p>0</text:p>
          </table:table-cell>
          <table:table-cell office:value-type="float" office:value="141046" table:style-name="ce4">
            <text:p>141.0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66602" table:style-name="ce6">
            <text:p>7.066.602</text:p>
          </table:table-cell>
          <table:table-cell office:value-type="float" office:value="5398676" table:style-name="ce4">
            <text:p>5.398.676</text:p>
          </table:table-cell>
          <table:table-cell office:value-type="float" office:value="0" table:style-name="ce4">
            <text:p>0</text:p>
          </table:table-cell>
          <table:table-cell office:value-type="float" office:value="1667926" table:style-name="ce4">
            <text:p>1.667.9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2.n</text:p>
          </table:table-cell>
          <table:table-cell office:value-type="string" table:style-name="ce36">
            <text:p>B.2.n) Rimborsi assegni e contributi sanitari</text:p>
          </table:table-cell>
          <table:table-cell office:value-type="float" office:value="13051" table:style-name="ce6">
            <text:p>13.0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51" table:style-name="ce4">
            <text:p>13.0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424" table:style-name="ce6">
            <text:p>41.424</text:p>
          </table:table-cell>
          <table:table-cell office:value-type="float" office:value="25924" table:style-name="ce4">
            <text:p>25.924</text:p>
          </table:table-cell>
          <table:table-cell office:value-type="float" office:value="0" table:style-name="ce4">
            <text:p>0</text:p>
          </table:table-cell>
          <table:table-cell office:value-type="float" office:value="15500" table:style-name="ce4">
            <text:p>15.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>B.2.o</text:p>
          </table:table-cell>
          <table:table-cell office:value-type="string" table:style-name="ce36">
            <text:p>B.2.o) Consulenze, collaborazioni, interinale, altre prestazioni di lavoro sanitarie e sociosanitarie</text:p>
          </table:table-cell>
          <table:table-cell office:value-type="float" office:value="1816533" table:style-name="ce6">
            <text:p>1.816.533</text:p>
          </table:table-cell>
          <table:table-cell office:value-type="float" office:value="1438337" table:style-name="ce4">
            <text:p>1.438.337</text:p>
          </table:table-cell>
          <table:table-cell office:value-type="float" office:value="0" table:style-name="ce4">
            <text:p>0</text:p>
          </table:table-cell>
          <table:table-cell office:value-type="float" office:value="378196" table:style-name="ce4">
            <text:p>378.1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21881" table:style-name="ce6">
            <text:p>2.121.881</text:p>
          </table:table-cell>
          <table:table-cell office:value-type="float" office:value="1101942" table:style-name="ce4">
            <text:p>1.101.942</text:p>
          </table:table-cell>
          <table:table-cell office:value-type="float" office:value="0" table:style-name="ce4">
            <text:p>0</text:p>
          </table:table-cell>
          <table:table-cell office:value-type="float" office:value="1019939" table:style-name="ce4">
            <text:p>1.019.9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2.p</text:p>
          </table:table-cell>
          <table:table-cell office:value-type="string" table:style-name="ce36">
            <text:p>B.2.p) Altri servizi sanitari e sociosanitari a rilevanza sanitaria</text:p>
          </table:table-cell>
          <table:table-cell office:value-type="float" office:value="7907889" table:style-name="ce6">
            <text:p>7.907.889</text:p>
          </table:table-cell>
          <table:table-cell office:value-type="float" office:value="5292674" table:style-name="ce4">
            <text:p>5.292.674</text:p>
          </table:table-cell>
          <table:table-cell office:value-type="float" office:value="0" table:style-name="ce4">
            <text:p>0</text:p>
          </table:table-cell>
          <table:table-cell office:value-type="float" office:value="2615215" table:style-name="ce4">
            <text:p>2.615.2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01977" table:style-name="ce6">
            <text:p>7.901.977</text:p>
          </table:table-cell>
          <table:table-cell office:value-type="float" office:value="5306976" table:style-name="ce4">
            <text:p>5.306.976</text:p>
          </table:table-cell>
          <table:table-cell office:value-type="float" office:value="0" table:style-name="ce4">
            <text:p>0</text:p>
          </table:table-cell>
          <table:table-cell office:value-type="float" office:value="2595001" table:style-name="ce4">
            <text:p>2.595.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2.q</text:p>
          </table:table-cell>
          <table:table-cell office:value-type="string" table:style-name="ce36">
            <text:p>B.2.q) Costi per differenziale Tariffe TUC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B3</text:p>
          </table:table-cell>
          <table:table-cell office:value-type="string" table:style-name="ce38">
            <text:p>B3) Acquisti di servizi non sanitari</text:p>
          </table:table-cell>
          <table:table-cell office:value-type="float" office:value="29742068" table:style-name="ce5">
            <text:p>29.742.068</text:p>
          </table:table-cell>
          <table:table-cell office:value-type="float" office:value="26216292" table:style-name="ce5">
            <text:p>26.216.292</text:p>
          </table:table-cell>
          <table:table-cell office:value-type="float" office:value="0" table:style-name="ce5">
            <text:p>0</text:p>
          </table:table-cell>
          <table:table-cell office:value-type="float" office:value="3512640" table:style-name="ce5">
            <text:p>3.512.640</text:p>
          </table:table-cell>
          <table:table-cell office:value-type="float" office:value="0" table:style-name="ce5">
            <text:p>0</text:p>
          </table:table-cell>
          <table:table-cell office:value-type="float" office:value="13136" table:style-name="ce5">
            <text:p>13.136</text:p>
          </table:table-cell>
          <table:table-cell office:value-type="float" office:value="31940187" table:style-name="ce5">
            <text:p>31.940.187</text:p>
          </table:table-cell>
          <table:table-cell office:value-type="float" office:value="28119044" table:style-name="ce5">
            <text:p>28.119.044</text:p>
          </table:table-cell>
          <table:table-cell office:value-type="float" office:value="0" table:style-name="ce5">
            <text:p>0</text:p>
          </table:table-cell>
          <table:table-cell office:value-type="float" office:value="3805698" table:style-name="ce5">
            <text:p>3.805.698</text:p>
          </table:table-cell>
          <table:table-cell office:value-type="float" office:value="0" table:style-name="ce5">
            <text:p>0</text:p>
          </table:table-cell>
          <table:table-cell office:value-type="float" office:value="15445" table:style-name="ce5">
            <text:p>15.445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3.a</text:p>
          </table:table-cell>
          <table:table-cell office:value-type="string" table:style-name="ce36">
            <text:p>B.3.a) Servizi non sanitari</text:p>
          </table:table-cell>
          <table:table-cell office:value-type="float" office:value="28119619" table:style-name="ce6">
            <text:p>28.119.619</text:p>
          </table:table-cell>
          <table:table-cell office:value-type="float" office:value="25785481" table:style-name="ce4">
            <text:p>25.785.481</text:p>
          </table:table-cell>
          <table:table-cell office:value-type="float" office:value="0" table:style-name="ce4">
            <text:p>0</text:p>
          </table:table-cell>
          <table:table-cell office:value-type="float" office:value="2321002" table:style-name="ce4">
            <text:p>2.321.002</text:p>
          </table:table-cell>
          <table:table-cell office:value-type="float" office:value="0" table:style-name="ce4">
            <text:p>0</text:p>
          </table:table-cell>
          <table:table-cell office:value-type="float" office:value="13136" table:style-name="ce4">
            <text:p>13.136</text:p>
          </table:table-cell>
          <table:table-cell office:value-type="float" office:value="30781889" table:style-name="ce6">
            <text:p>30.781.889</text:p>
          </table:table-cell>
          <table:table-cell office:value-type="float" office:value="28034931" table:style-name="ce4">
            <text:p>28.034.931</text:p>
          </table:table-cell>
          <table:table-cell office:value-type="float" office:value="0" table:style-name="ce4">
            <text:p>0</text:p>
          </table:table-cell>
          <table:table-cell office:value-type="float" office:value="2731513" table:style-name="ce4">
            <text:p>2.731.513</text:p>
          </table:table-cell>
          <table:table-cell office:value-type="float" office:value="0" table:style-name="ce4">
            <text:p>0</text:p>
          </table:table-cell>
          <table:table-cell office:value-type="float" office:value="15445" table:style-name="ce4">
            <text:p>15.445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>B.3.b</text:p>
          </table:table-cell>
          <table:table-cell office:value-type="string" table:style-name="ce36">
            <text:p>B.3.b) Consulenze, collaborazioni, interinale, altre prestazioni di lavoro non sanitarie</text:p>
          </table:table-cell>
          <table:table-cell office:value-type="float" office:value="1550818" table:style-name="ce6">
            <text:p>1.550.818</text:p>
          </table:table-cell>
          <table:table-cell office:value-type="float" office:value="359180" table:style-name="ce4">
            <text:p>359.180</text:p>
          </table:table-cell>
          <table:table-cell office:value-type="float" office:value="0" table:style-name="ce4">
            <text:p>0</text:p>
          </table:table-cell>
          <table:table-cell office:value-type="float" office:value="1191638" table:style-name="ce4">
            <text:p>1.191.6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77296" table:style-name="ce6">
            <text:p>1.077.296</text:p>
          </table:table-cell>
          <table:table-cell office:value-type="float" office:value="3111" table:style-name="ce4">
            <text:p>3.111</text:p>
          </table:table-cell>
          <table:table-cell office:value-type="float" office:value="0" table:style-name="ce4">
            <text:p>0</text:p>
          </table:table-cell>
          <table:table-cell office:value-type="float" office:value="1074185" table:style-name="ce4">
            <text:p>1.074.1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3.c</text:p>
          </table:table-cell>
          <table:table-cell office:value-type="string" table:style-name="ce36">
            <text:p>B.3.c) Formazione</text:p>
          </table:table-cell>
          <table:table-cell office:value-type="float" office:value="71631" table:style-name="ce6">
            <text:p>71.631</text:p>
          </table:table-cell>
          <table:table-cell office:value-type="float" office:value="71631" table:style-name="ce4">
            <text:p>71.6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002" table:style-name="ce6">
            <text:p>81.002</text:p>
          </table:table-cell>
          <table:table-cell office:value-type="float" office:value="81002" table:style-name="ce4">
            <text:p>81.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B4</text:p>
          </table:table-cell>
          <table:table-cell office:value-type="string" table:style-name="ce38">
            <text:p>B4) Manutenzione e riparazione</text:p>
          </table:table-cell>
          <table:table-cell office:value-type="float" office:value="8324916" table:style-name="ce5">
            <text:p>8.324.916</text:p>
          </table:table-cell>
          <table:table-cell office:value-type="float" office:value="7862081" table:style-name="ce5">
            <text:p>7.862.081</text:p>
          </table:table-cell>
          <table:table-cell office:value-type="float" office:value="0" table:style-name="ce4">
            <text:p>0</text:p>
          </table:table-cell>
          <table:table-cell office:value-type="float" office:value="462468" table:style-name="ce5">
            <text:p>462.468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office:value-type="float" office:value="8338517" table:style-name="ce5">
            <text:p>8.338.517</text:p>
          </table:table-cell>
          <table:table-cell office:value-type="float" office:value="7941844" table:style-name="ce4">
            <text:p>7.941.844</text:p>
          </table:table-cell>
          <table:table-cell office:value-type="float" office:value="0" table:style-name="ce4">
            <text:p>0</text:p>
          </table:table-cell>
          <table:table-cell office:value-type="float" office:value="396333" table:style-name="ce4">
            <text:p>396.333</text:p>
          </table:table-cell>
          <table:table-cell office:value-type="float" office:value="0" table:style-name="ce4">
            <text:p>0</text:p>
          </table:table-cell>
          <table:table-cell office:value-type="float" office:value="340" table:style-name="ce4">
            <text:p>340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B5</text:p>
          </table:table-cell>
          <table:table-cell office:value-type="string" table:style-name="ce38">
            <text:p>B5) Godimento di beni di terzi</text:p>
          </table:table-cell>
          <table:table-cell office:value-type="float" office:value="9347581" table:style-name="ce5">
            <text:p>9.347.581</text:p>
          </table:table-cell>
          <table:table-cell office:value-type="float" office:value="6381128" table:style-name="ce5">
            <text:p>6.381.128</text:p>
          </table:table-cell>
          <table:table-cell office:value-type="float" office:value="0" table:style-name="ce4">
            <text:p>0</text:p>
          </table:table-cell>
          <table:table-cell office:value-type="float" office:value="2966453" table:style-name="ce5">
            <text:p>2.966.4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27088" table:style-name="ce5">
            <text:p>10.227.088</text:p>
          </table:table-cell>
          <table:table-cell office:value-type="float" office:value="6569510" table:style-name="ce4">
            <text:p>6.569.510</text:p>
          </table:table-cell>
          <table:table-cell office:value-type="float" office:value="0" table:style-name="ce4">
            <text:p>0</text:p>
          </table:table-cell>
          <table:table-cell office:value-type="float" office:value="3657578" table:style-name="ce4">
            <text:p>3.657.5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B6</text:p>
          </table:table-cell>
          <table:table-cell office:value-type="string" table:style-name="ce38">
            <text:p>B6) Costi del personale</text:p>
          </table:table-cell>
          <table:table-cell office:value-type="float" office:value="185047241" table:style-name="ce5">
            <text:p>185.047.241</text:p>
          </table:table-cell>
          <table:table-cell office:value-type="float" office:value="167676395" table:style-name="ce5">
            <text:p>167.676.395</text:p>
          </table:table-cell>
          <table:table-cell office:value-type="float" office:value="0" table:style-name="ce5">
            <text:p>0</text:p>
          </table:table-cell>
          <table:table-cell office:value-type="float" office:value="16399693" table:style-name="ce5">
            <text:p>16.399.693</text:p>
          </table:table-cell>
          <table:table-cell office:value-type="float" office:value="0" table:style-name="ce5">
            <text:p>0</text:p>
          </table:table-cell>
          <table:table-cell office:value-type="float" office:value="971153" table:style-name="ce5">
            <text:p>971.153</text:p>
          </table:table-cell>
          <table:table-cell office:value-type="float" office:value="180634720" table:style-name="ce5">
            <text:p>180.634.720</text:p>
          </table:table-cell>
          <table:table-cell office:value-type="float" office:value="162478654" table:style-name="ce5">
            <text:p>162.478.654</text:p>
          </table:table-cell>
          <table:table-cell office:value-type="float" office:value="0" table:style-name="ce5">
            <text:p>0</text:p>
          </table:table-cell>
          <table:table-cell office:value-type="float" office:value="17153245" table:style-name="ce5">
            <text:p>17.153.245</text:p>
          </table:table-cell>
          <table:table-cell office:value-type="float" office:value="0" table:style-name="ce5">
            <text:p>0</text:p>
          </table:table-cell>
          <table:table-cell office:value-type="float" office:value="1002821" table:style-name="ce5">
            <text:p>1.002.821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6.a</text:p>
          </table:table-cell>
          <table:table-cell office:value-type="string" table:style-name="ce36">
            <text:p>B.6.a) Personale dirigente medico</text:p>
          </table:table-cell>
          <table:table-cell office:value-type="float" office:value="56722517" table:style-name="ce6">
            <text:p>56.722.517</text:p>
          </table:table-cell>
          <table:table-cell office:value-type="float" office:value="53768223" table:style-name="ce4">
            <text:p>53.768.223</text:p>
          </table:table-cell>
          <table:table-cell office:value-type="float" office:value="0" table:style-name="ce4">
            <text:p>0</text:p>
          </table:table-cell>
          <table:table-cell office:value-type="float" office:value="2401544" table:style-name="ce4">
            <text:p>2.401.544</text:p>
          </table:table-cell>
          <table:table-cell office:value-type="float" office:value="0" table:style-name="ce4">
            <text:p>0</text:p>
          </table:table-cell>
          <table:table-cell office:value-type="float" office:value="552750" table:style-name="ce4">
            <text:p>552.750</text:p>
          </table:table-cell>
          <table:table-cell office:value-type="float" office:value="56965690" table:style-name="ce6">
            <text:p>56.965.690</text:p>
          </table:table-cell>
          <table:table-cell office:value-type="float" office:value="53766566" table:style-name="ce4">
            <text:p>53.766.566</text:p>
          </table:table-cell>
          <table:table-cell office:value-type="float" office:value="0" table:style-name="ce4">
            <text:p>0</text:p>
          </table:table-cell>
          <table:table-cell office:value-type="float" office:value="2630765" table:style-name="ce4">
            <text:p>2.630.765</text:p>
          </table:table-cell>
          <table:table-cell office:value-type="float" office:value="0" table:style-name="ce4">
            <text:p>0</text:p>
          </table:table-cell>
          <table:table-cell office:value-type="float" office:value="568359" table:style-name="ce4">
            <text:p>568.359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6.b</text:p>
          </table:table-cell>
          <table:table-cell office:value-type="string" table:style-name="ce36">
            <text:p>B.6.b) Personale dirigente ruolo sanitario non medico</text:p>
          </table:table-cell>
          <table:table-cell office:value-type="float" office:value="5469143" table:style-name="ce6">
            <text:p>5.469.143</text:p>
          </table:table-cell>
          <table:table-cell office:value-type="float" office:value="3990829" table:style-name="ce4">
            <text:p>3.990.829</text:p>
          </table:table-cell>
          <table:table-cell office:value-type="float" office:value="0" table:style-name="ce4">
            <text:p>0</text:p>
          </table:table-cell>
          <table:table-cell office:value-type="float" office:value="1478314" table:style-name="ce4">
            <text:p>1.478.3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07530" table:style-name="ce6">
            <text:p>5.207.530</text:p>
          </table:table-cell>
          <table:table-cell office:value-type="float" office:value="3539748" table:style-name="ce4">
            <text:p>3.539.748</text:p>
          </table:table-cell>
          <table:table-cell office:value-type="float" office:value="0" table:style-name="ce4">
            <text:p>0</text:p>
          </table:table-cell>
          <table:table-cell office:value-type="float" office:value="1667782" table:style-name="ce4">
            <text:p>1.667.7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6.c</text:p>
          </table:table-cell>
          <table:table-cell office:value-type="string" table:style-name="ce36">
            <text:p>B.6.c) Personale comparto ruolo sanitario</text:p>
          </table:table-cell>
          <table:table-cell office:value-type="float" office:value="75471491" table:style-name="ce6">
            <text:p>75.471.491</text:p>
          </table:table-cell>
          <table:table-cell office:value-type="float" office:value="70654114" table:style-name="ce4">
            <text:p>70.654.114</text:p>
          </table:table-cell>
          <table:table-cell office:value-type="float" office:value="0" table:style-name="ce4">
            <text:p>0</text:p>
          </table:table-cell>
          <table:table-cell office:value-type="float" office:value="4557470" table:style-name="ce4">
            <text:p>4.557.470</text:p>
          </table:table-cell>
          <table:table-cell office:value-type="float" office:value="0" table:style-name="ce4">
            <text:p>0</text:p>
          </table:table-cell>
          <table:table-cell office:value-type="float" office:value="259907" table:style-name="ce4">
            <text:p>259.907</text:p>
          </table:table-cell>
          <table:table-cell office:value-type="float" office:value="71942205" table:style-name="ce6">
            <text:p>71.942.205</text:p>
          </table:table-cell>
          <table:table-cell office:value-type="float" office:value="66541871" table:style-name="ce4">
            <text:p>66.541.871</text:p>
          </table:table-cell>
          <table:table-cell office:value-type="float" office:value="0" table:style-name="ce4">
            <text:p>0</text:p>
          </table:table-cell>
          <table:table-cell office:value-type="float" office:value="5131145" table:style-name="ce4">
            <text:p>5.131.145</text:p>
          </table:table-cell>
          <table:table-cell office:value-type="float" office:value="0" table:style-name="ce4">
            <text:p>0</text:p>
          </table:table-cell>
          <table:table-cell office:value-type="float" office:value="269189" table:style-name="ce4">
            <text:p>269.189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6.d</text:p>
          </table:table-cell>
          <table:table-cell office:value-type="string" table:style-name="ce36">
            <text:p>B.6.d) Personale dirigente altri ruoli</text:p>
          </table:table-cell>
          <table:table-cell office:value-type="float" office:value="1828768" table:style-name="ce6">
            <text:p>1.828.768</text:p>
          </table:table-cell>
          <table:table-cell office:value-type="float" office:value="1652588" table:style-name="ce4">
            <text:p>1.652.588</text:p>
          </table:table-cell>
          <table:table-cell office:value-type="float" office:value="0" table:style-name="ce4">
            <text:p>0</text:p>
          </table:table-cell>
          <table:table-cell office:value-type="float" office:value="176180" table:style-name="ce4">
            <text:p>176.1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17768" table:style-name="ce6">
            <text:p>1.817.768</text:p>
          </table:table-cell>
          <table:table-cell office:value-type="float" office:value="1666430" table:style-name="ce4">
            <text:p>1.666.430</text:p>
          </table:table-cell>
          <table:table-cell office:value-type="float" office:value="0" table:style-name="ce4">
            <text:p>0</text:p>
          </table:table-cell>
          <table:table-cell office:value-type="float" office:value="151338" table:style-name="ce4">
            <text:p>151.3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6.e</text:p>
          </table:table-cell>
          <table:table-cell office:value-type="string" table:style-name="ce36">
            <text:p>B.6.e) Personale comparto altri ruoli</text:p>
          </table:table-cell>
          <table:table-cell office:value-type="float" office:value="45555322" table:style-name="ce6">
            <text:p>45.555.322</text:p>
          </table:table-cell>
          <table:table-cell office:value-type="float" office:value="37610641" table:style-name="ce4">
            <text:p>37.610.641</text:p>
          </table:table-cell>
          <table:table-cell office:value-type="float" office:value="0" table:style-name="ce4">
            <text:p>0</text:p>
          </table:table-cell>
          <table:table-cell office:value-type="float" office:value="7786185" table:style-name="ce4">
            <text:p>7.786.185</text:p>
          </table:table-cell>
          <table:table-cell office:value-type="float" office:value="0" table:style-name="ce4">
            <text:p>0</text:p>
          </table:table-cell>
          <table:table-cell office:value-type="float" office:value="158496" table:style-name="ce4">
            <text:p>158.496</text:p>
          </table:table-cell>
          <table:table-cell office:value-type="float" office:value="44701527" table:style-name="ce6">
            <text:p>44.701.527</text:p>
          </table:table-cell>
          <table:table-cell office:value-type="float" office:value="36964039" table:style-name="ce4">
            <text:p>36.964.039</text:p>
          </table:table-cell>
          <table:table-cell office:value-type="float" office:value="0" table:style-name="ce4">
            <text:p>0</text:p>
          </table:table-cell>
          <table:table-cell office:value-type="float" office:value="7572215" table:style-name="ce4">
            <text:p>7.572.215</text:p>
          </table:table-cell>
          <table:table-cell office:value-type="float" office:value="0" table:style-name="ce4">
            <text:p>0</text:p>
          </table:table-cell>
          <table:table-cell office:value-type="float" office:value="165273" table:style-name="ce4">
            <text:p>165.273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B7</text:p>
          </table:table-cell>
          <table:table-cell office:value-type="string" table:style-name="ce38">
            <text:p>B7) Oneri diversi di gestione</text:p>
          </table:table-cell>
          <table:table-cell office:value-type="float" office:value="2240024" table:style-name="ce5">
            <text:p>2.240.024</text:p>
          </table:table-cell>
          <table:table-cell office:value-type="float" office:value="2083421" table:style-name="ce5">
            <text:p>2.083.421</text:p>
          </table:table-cell>
          <table:table-cell office:value-type="float" office:value="0" table:style-name="ce4">
            <text:p>0</text:p>
          </table:table-cell>
          <table:table-cell office:value-type="float" office:value="156603" table:style-name="ce5">
            <text:p>156.6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72038" table:style-name="ce5">
            <text:p>2.272.038</text:p>
          </table:table-cell>
          <table:table-cell office:value-type="float" office:value="2083007" table:style-name="ce4">
            <text:p>2.083.007</text:p>
          </table:table-cell>
          <table:table-cell office:value-type="float" office:value="0" table:style-name="ce5">
            <text:p>0</text:p>
          </table:table-cell>
          <table:table-cell office:value-type="float" office:value="189031" table:style-name="ce4">
            <text:p>189.0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B8</text:p>
          </table:table-cell>
          <table:table-cell office:value-type="string" table:style-name="ce38">
            <text:p>B8) Ammortamenti</text:p>
          </table:table-cell>
          <table:table-cell office:value-type="float" office:value="11665424" table:style-name="ce5">
            <text:p>11.665.424</text:p>
          </table:table-cell>
          <table:table-cell office:value-type="float" office:value="9440770" table:style-name="ce5">
            <text:p>9.440.770</text:p>
          </table:table-cell>
          <table:table-cell office:value-type="float" office:value="0" table:style-name="ce5">
            <text:p>0</text:p>
          </table:table-cell>
          <table:table-cell office:value-type="float" office:value="2223961" table:style-name="ce5">
            <text:p>2.223.961</text:p>
          </table:table-cell>
          <table:table-cell office:value-type="float" office:value="0" table:style-name="ce5">
            <text:p>0</text:p>
          </table:table-cell>
          <table:table-cell office:value-type="float" office:value="693" table:style-name="ce5">
            <text:p>693</text:p>
          </table:table-cell>
          <table:table-cell office:value-type="float" office:value="10487283" table:style-name="ce5">
            <text:p>10.487.283</text:p>
          </table:table-cell>
          <table:table-cell office:value-type="float" office:value="8098206" table:style-name="ce5">
            <text:p>8.098.206</text:p>
          </table:table-cell>
          <table:table-cell office:value-type="float" office:value="0" table:style-name="ce5">
            <text:p>0</text:p>
          </table:table-cell>
          <table:table-cell office:value-type="float" office:value="2388384" table:style-name="ce5">
            <text:p>2.388.384</text:p>
          </table:table-cell>
          <table:table-cell office:value-type="float" office:value="0" table:style-name="ce5">
            <text:p>0</text:p>
          </table:table-cell>
          <table:table-cell office:value-type="float" office:value="693" table:style-name="ce5">
            <text:p>693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8.a</text:p>
          </table:table-cell>
          <table:table-cell office:value-type="string" table:style-name="ce36">
            <text:p>B.8.a) Ammortamento immobilizzazioni immateriali</text:p>
          </table:table-cell>
          <table:table-cell office:value-type="float" office:value="294486" table:style-name="ce6">
            <text:p>294.486</text:p>
          </table:table-cell>
          <table:table-cell office:value-type="float" office:value="265503" table:style-name="ce4">
            <text:p>265.503</text:p>
          </table:table-cell>
          <table:table-cell office:value-type="float" office:value="0" table:style-name="ce4">
            <text:p>0</text:p>
          </table:table-cell>
          <table:table-cell office:value-type="float" office:value="28983" table:style-name="ce4">
            <text:p>28.9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8415" table:style-name="ce6">
            <text:p>278.415</text:p>
          </table:table-cell>
          <table:table-cell office:value-type="float" office:value="249432" table:style-name="ce4">
            <text:p>249.432</text:p>
          </table:table-cell>
          <table:table-cell office:value-type="float" office:value="0" table:style-name="ce4">
            <text:p>0</text:p>
          </table:table-cell>
          <table:table-cell office:value-type="float" office:value="28983" table:style-name="ce4">
            <text:p>28.9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8.b</text:p>
          </table:table-cell>
          <table:table-cell office:value-type="string" table:style-name="ce36">
            <text:p>B.8.b) Ammortamento fabbricati</text:p>
          </table:table-cell>
          <table:table-cell office:value-type="float" office:value="5276694" table:style-name="ce6">
            <text:p>5.276.694</text:p>
          </table:table-cell>
          <table:table-cell office:value-type="float" office:value="4828783" table:style-name="ce4">
            <text:p>4.828.783</text:p>
          </table:table-cell>
          <table:table-cell office:value-type="float" office:value="0" table:style-name="ce4">
            <text:p>0</text:p>
          </table:table-cell>
          <table:table-cell office:value-type="float" office:value="447218" table:style-name="ce4">
            <text:p>447.218</text:p>
          </table:table-cell>
          <table:table-cell office:value-type="float" office:value="0" table:style-name="ce4">
            <text:p>0</text:p>
          </table:table-cell>
          <table:table-cell office:value-type="float" office:value="693" table:style-name="ce4">
            <text:p>693</text:p>
          </table:table-cell>
          <table:table-cell office:value-type="float" office:value="5344527" table:style-name="ce6">
            <text:p>5.344.527</text:p>
          </table:table-cell>
          <table:table-cell office:value-type="float" office:value="4895881" table:style-name="ce4">
            <text:p>4.895.881</text:p>
          </table:table-cell>
          <table:table-cell office:value-type="float" office:value="0" table:style-name="ce4">
            <text:p>0</text:p>
          </table:table-cell>
          <table:table-cell office:value-type="float" office:value="447953" table:style-name="ce4">
            <text:p>447.953</text:p>
          </table:table-cell>
          <table:table-cell office:value-type="float" office:value="0" table:style-name="ce4">
            <text:p>0</text:p>
          </table:table-cell>
          <table:table-cell office:value-type="float" office:value="693" table:style-name="ce4">
            <text:p>693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8.c</text:p>
          </table:table-cell>
          <table:table-cell office:value-type="string" table:style-name="ce36">
            <text:p>B.8.c) Ammortamento altre immobilizzazioni materiali</text:p>
          </table:table-cell>
          <table:table-cell office:value-type="float" office:value="6094244" table:style-name="ce6">
            <text:p>6.094.244</text:p>
          </table:table-cell>
          <table:table-cell office:value-type="float" office:value="4346484" table:style-name="ce4">
            <text:p>4.346.484</text:p>
          </table:table-cell>
          <table:table-cell office:value-type="float" office:value="0" table:style-name="ce4">
            <text:p>0</text:p>
          </table:table-cell>
          <table:table-cell office:value-type="float" office:value="1747760" table:style-name="ce4">
            <text:p>1.747.7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64341" table:style-name="ce6">
            <text:p>4.864.341</text:p>
          </table:table-cell>
          <table:table-cell office:value-type="float" office:value="2952893" table:style-name="ce4">
            <text:p>2.952.893</text:p>
          </table:table-cell>
          <table:table-cell office:value-type="float" office:value="0" table:style-name="ce4">
            <text:p>0</text:p>
          </table:table-cell>
          <table:table-cell office:value-type="float" office:value="1911448" table:style-name="ce4">
            <text:p>1.911.4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B9</text:p>
          </table:table-cell>
          <table:table-cell office:value-type="string" table:style-name="ce38">
            <text:p>B9) Svalutazione dei credi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9.a</text:p>
          </table:table-cell>
          <table:table-cell office:value-type="string" table:style-name="ce36">
            <text:p>B.9.a) Svalutazione dei credi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B10</text:p>
          </table:table-cell>
          <table:table-cell office:value-type="string" table:style-name="ce38">
            <text:p>B10) Variazione delle rimanenze</text:p>
          </table:table-cell>
          <table:table-cell office:value-type="float" office:value="293841" table:style-name="ce5">
            <text:p>293.841</text:p>
          </table:table-cell>
          <table:table-cell office:value-type="float" office:value="650422" table:style-name="ce5">
            <text:p>650.422</text:p>
          </table:table-cell>
          <table:table-cell office:value-type="float" office:value="0" table:style-name="ce5">
            <text:p>0</text:p>
          </table:table-cell>
          <table:table-cell office:value-type="float" office:value="-356581" table:style-name="ce5">
            <text:p>(356.581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5316" table:style-name="ce5">
            <text:p>(675.316)</text:p>
          </table:table-cell>
          <table:table-cell office:value-type="float" office:value="-884336" table:style-name="ce5">
            <text:p>(884.336)</text:p>
          </table:table-cell>
          <table:table-cell office:value-type="float" office:value="0" table:style-name="ce5">
            <text:p>0</text:p>
          </table:table-cell>
          <table:table-cell office:value-type="float" office:value="209020" table:style-name="ce5">
            <text:p>209.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10.a</text:p>
          </table:table-cell>
          <table:table-cell office:value-type="string" table:style-name="ce36">
            <text:p>B.10.a) Variazione rimanenze sanitarie</text:p>
          </table:table-cell>
          <table:table-cell office:value-type="float" office:value="330797" table:style-name="ce6">
            <text:p>330.797</text:p>
          </table:table-cell>
          <table:table-cell office:value-type="float" office:value="689276" table:style-name="ce4">
            <text:p>689.276</text:p>
          </table:table-cell>
          <table:table-cell office:value-type="float" office:value="0" table:style-name="ce4">
            <text:p>0</text:p>
          </table:table-cell>
          <table:table-cell office:value-type="float" office:value="-358479" table:style-name="ce4">
            <text:p>(358.479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659697" table:style-name="ce6">
            <text:p>(659.697)</text:p>
          </table:table-cell>
          <table:table-cell office:value-type="float" office:value="-869583" table:style-name="ce4">
            <text:p>(869.583)</text:p>
          </table:table-cell>
          <table:table-cell office:value-type="float" office:value="0" table:style-name="ce4">
            <text:p>0</text:p>
          </table:table-cell>
          <table:table-cell office:value-type="float" office:value="209886" table:style-name="ce4">
            <text:p>209.8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10.b</text:p>
          </table:table-cell>
          <table:table-cell office:value-type="string" table:style-name="ce36">
            <text:p>B.10.b) Variazione rimanenze non sanitarie</text:p>
          </table:table-cell>
          <table:table-cell office:value-type="float" office:value="-36956" table:style-name="ce6">
            <text:p>(36.956)</text:p>
          </table:table-cell>
          <table:table-cell office:value-type="float" office:value="-38854" table:style-name="ce4">
            <text:p>(38.854)</text:p>
          </table:table-cell>
          <table:table-cell office:value-type="float" office:value="0" table:style-name="ce4">
            <text:p>0</text:p>
          </table:table-cell>
          <table:table-cell office:value-type="float" office:value="1898" table:style-name="ce4">
            <text:p>1.8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5619" table:style-name="ce6">
            <text:p>(15.619)</text:p>
          </table:table-cell>
          <table:table-cell office:value-type="float" office:value="-14753" table:style-name="ce4">
            <text:p>(14.753)</text:p>
          </table:table-cell>
          <table:table-cell office:value-type="float" office:value="0" table:style-name="ce4">
            <text:p>0</text:p>
          </table:table-cell>
          <table:table-cell office:value-type="float" office:value="-866" table:style-name="ce4">
            <text:p>(866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B11</text:p>
          </table:table-cell>
          <table:table-cell office:value-type="string" table:style-name="ce38">
            <text:p>B11) Accantonamenti</text:p>
          </table:table-cell>
          <table:table-cell office:value-type="float" office:value="6908323" table:style-name="ce5">
            <text:p>6.908.323</text:p>
          </table:table-cell>
          <table:table-cell office:value-type="float" office:value="6820765" table:style-name="ce5">
            <text:p>6.820.765</text:p>
          </table:table-cell>
          <table:table-cell office:value-type="float" office:value="0" table:style-name="ce5">
            <text:p>0</text:p>
          </table:table-cell>
          <table:table-cell office:value-type="float" office:value="87558" table:style-name="ce5">
            <text:p>87.5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30451" table:style-name="ce5">
            <text:p>11.230.451</text:p>
          </table:table-cell>
          <table:table-cell office:value-type="float" office:value="11192467" table:style-name="ce5">
            <text:p>11.192.467</text:p>
          </table:table-cell>
          <table:table-cell office:value-type="float" office:value="0" table:style-name="ce5">
            <text:p>0</text:p>
          </table:table-cell>
          <table:table-cell office:value-type="float" office:value="37984" table:style-name="ce5">
            <text:p>37.9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11.a</text:p>
          </table:table-cell>
          <table:table-cell office:value-type="string" table:style-name="ce36">
            <text:p>B.11.a) Accantonamenti per rischi</text:p>
          </table:table-cell>
          <table:table-cell office:value-type="float" office:value="4228708" table:style-name="ce6">
            <text:p>4.228.708</text:p>
          </table:table-cell>
          <table:table-cell office:value-type="float" office:value="4228708" table:style-name="ce4">
            <text:p>4.228.7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11565" table:style-name="ce6">
            <text:p>10.311.565</text:p>
          </table:table-cell>
          <table:table-cell office:value-type="float" office:value="10311565" table:style-name="ce4">
            <text:p>10.311.5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11.b</text:p>
          </table:table-cell>
          <table:table-cell office:value-type="string" table:style-name="ce36">
            <text:p>B.11.b) Accantonamenti per premio operosità</text:p>
          </table:table-cell>
          <table:table-cell office:value-type="float" office:value="315906" table:style-name="ce6">
            <text:p>315.906</text:p>
          </table:table-cell>
          <table:table-cell office:value-type="float" office:value="315906" table:style-name="ce4">
            <text:p>315.9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6101" table:style-name="ce6">
            <text:p>316.101</text:p>
          </table:table-cell>
          <table:table-cell office:value-type="float" office:value="316101" table:style-name="ce4">
            <text:p>316.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11.c</text:p>
          </table:table-cell>
          <table:table-cell office:value-type="string" table:style-name="ce36">
            <text:p>B.11.c) Accantonamenti per quote inutilizzate contributi vincolati</text:p>
          </table:table-cell>
          <table:table-cell office:value-type="float" office:value="2123471" table:style-name="ce6">
            <text:p>2.123.471</text:p>
          </table:table-cell>
          <table:table-cell office:value-type="float" office:value="2066042" table:style-name="ce4">
            <text:p>2.066.042</text:p>
          </table:table-cell>
          <table:table-cell office:value-type="float" office:value="0" table:style-name="ce4">
            <text:p>0</text:p>
          </table:table-cell>
          <table:table-cell office:value-type="float" office:value="57429" table:style-name="ce4">
            <text:p>57.4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0627" table:style-name="ce6">
            <text:p>260.627</text:p>
          </table:table-cell>
          <table:table-cell office:value-type="float" office:value="247845" table:style-name="ce4">
            <text:p>247.845</text:p>
          </table:table-cell>
          <table:table-cell office:value-type="float" office:value="0" table:style-name="ce4">
            <text:p>0</text:p>
          </table:table-cell>
          <table:table-cell office:value-type="float" office:value="12782" table:style-name="ce4">
            <text:p>12.7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.11.d</text:p>
          </table:table-cell>
          <table:table-cell office:value-type="string" table:style-name="ce36">
            <text:p>B.11.d) Altri accantonamenti</text:p>
          </table:table-cell>
          <table:table-cell office:value-type="float" office:value="240238" table:style-name="ce6">
            <text:p>240.238</text:p>
          </table:table-cell>
          <table:table-cell office:value-type="float" office:value="210109" table:style-name="ce4">
            <text:p>210.109</text:p>
          </table:table-cell>
          <table:table-cell office:value-type="float" office:value="0" table:style-name="ce4">
            <text:p>0</text:p>
          </table:table-cell>
          <table:table-cell office:value-type="float" office:value="30129" table:style-name="ce4">
            <text:p>30.1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2158" table:style-name="ce6">
            <text:p>342.158</text:p>
          </table:table-cell>
          <table:table-cell office:value-type="float" office:value="316956" table:style-name="ce4">
            <text:p>316.956</text:p>
          </table:table-cell>
          <table:table-cell office:value-type="float" office:value="0" table:style-name="ce4">
            <text:p>0</text:p>
          </table:table-cell>
          <table:table-cell office:value-type="float" office:value="25202" table:style-name="ce4">
            <text:p>25.2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B_T</text:p>
          </table:table-cell>
          <table:table-cell office:value-type="string" table:style-name="ce43">
            <text:p>TOTALE B)</text:p>
          </table:table-cell>
          <table:table-cell office:value-type="float" office:value="333814751" table:style-name="ce32">
            <text:p>333.814.751</text:p>
          </table:table-cell>
          <table:table-cell office:value-type="float" office:value="291083085" table:style-name="ce32">
            <text:p>291.083.085</text:p>
          </table:table-cell>
          <table:table-cell office:value-type="float" office:value="0" table:style-name="ce32">
            <text:p>0</text:p>
          </table:table-cell>
          <table:table-cell office:value-type="float" office:value="41719306" table:style-name="ce32">
            <text:p>41.719.306</text:p>
          </table:table-cell>
          <table:table-cell office:value-type="float" office:value="0" table:style-name="ce32">
            <text:p>0</text:p>
          </table:table-cell>
          <table:table-cell office:value-type="float" office:value="1012360" table:style-name="ce32">
            <text:p>1.012.360</text:p>
          </table:table-cell>
          <table:table-cell office:value-type="float" office:value="342720513" table:style-name="ce32">
            <text:p>342.720.513</text:p>
          </table:table-cell>
          <table:table-cell office:value-type="float" office:value="294057792" table:style-name="ce32">
            <text:p>294.057.792</text:p>
          </table:table-cell>
          <table:table-cell office:value-type="float" office:value="0" table:style-name="ce32">
            <text:p>0</text:p>
          </table:table-cell>
          <table:table-cell office:value-type="float" office:value="47614337" table:style-name="ce32">
            <text:p>47.614.337</text:p>
          </table:table-cell>
          <table:table-cell office:value-type="float" office:value="0" table:style-name="ce32">
            <text:p>0</text:p>
          </table:table-cell>
          <table:table-cell office:value-type="float" office:value="1048384" table:style-name="ce32">
            <text:p>1.048.384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B_Z</text:p>
          </table:table-cell>
          <table:table-cell office:value-type="string" table:style-name="ce43">
            <text:p>Differenza tra valore e costi della produzione<text:s/></text:p>
          </table:table-cell>
          <table:table-cell office:value-type="float" office:value="7842163" table:style-name="ce32">
            <text:p>7.842.163</text:p>
          </table:table-cell>
          <table:table-cell office:value-type="float" office:value="7102154" table:style-name="ce32">
            <text:p>7.102.154</text:p>
          </table:table-cell>
          <table:table-cell office:value-type="float" office:value="0" table:style-name="ce32">
            <text:p>0</text:p>
          </table:table-cell>
          <table:table-cell office:value-type="float" office:value="669445" table:style-name="ce32">
            <text:p>669.445</text:p>
          </table:table-cell>
          <table:table-cell office:value-type="float" office:value="0" table:style-name="ce32">
            <text:p>0</text:p>
          </table:table-cell>
          <table:table-cell office:value-type="float" office:value="70564" table:style-name="ce32">
            <text:p>70.564</text:p>
          </table:table-cell>
          <table:table-cell office:value-type="float" office:value="12314868" table:style-name="ce32">
            <text:p>12.314.868</text:p>
          </table:table-cell>
          <table:table-cell office:value-type="float" office:value="11083606" table:style-name="ce32">
            <text:p>11.083.606</text:p>
          </table:table-cell>
          <table:table-cell office:value-type="float" office:value="0" table:style-name="ce32">
            <text:p>0</text:p>
          </table:table-cell>
          <table:table-cell office:value-type="float" office:value="1158926" table:style-name="ce32">
            <text:p>1.158.926</text:p>
          </table:table-cell>
          <table:table-cell office:value-type="float" office:value="0" table:style-name="ce32">
            <text:p>0</text:p>
          </table:table-cell>
          <table:table-cell office:value-type="float" office:value="72336" table:style-name="ce32">
            <text:p>72.336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C</text:p>
          </table:table-cell>
          <table:table-cell office:value-type="string" table:style-name="ce41">
            <text:p>C) Proventi e oneri finanziari</text:p>
          </table:table-cell>
          <table:table-cell table:number-columns-repeated="12" table:style-name="ce33"/>
          <table:table-cell table:number-columns-repeated="16370"/>
        </table:table-row>
        <table:table-row table:style-name="ro6">
          <table:table-cell office:value-type="string" table:style-name="ce28">
            <text:p>C1</text:p>
          </table:table-cell>
          <table:table-cell office:value-type="string" table:style-name="ce42">
            <text:p>C1) Interessi attivi e altri proventi finanziari</text:p>
          </table:table-cell>
          <table:table-cell office:value-type="float" office:value="446" table:style-name="ce5">
            <text:p>446</text:p>
          </table:table-cell>
          <table:table-cell office:value-type="float" office:value="446" table:style-name="ce5">
            <text:p>4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31" table:style-name="ce5">
            <text:p>3.031</text:p>
          </table:table-cell>
          <table:table-cell office:value-type="float" office:value="3031" table:style-name="ce4">
            <text:p>3.0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C2</text:p>
          </table:table-cell>
          <table:table-cell office:value-type="string" table:style-name="ce39">
            <text:p>C2) <text:s/>Interessi passivi e altri oneri finanzia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C_T</text:p>
          </table:table-cell>
          <table:table-cell office:value-type="string" table:style-name="ce40">
            <text:p>TOTALE C)</text:p>
          </table:table-cell>
          <table:table-cell office:value-type="float" office:value="446" table:style-name="ce30">
            <text:p>446</text:p>
          </table:table-cell>
          <table:table-cell office:value-type="float" office:value="446" table:style-name="ce30">
            <text:p>4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31" table:style-name="ce30">
            <text:p>3.031</text:p>
          </table:table-cell>
          <table:table-cell office:value-type="float" office:value="3031" table:style-name="ce30">
            <text:p>3.0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D</text:p>
          </table:table-cell>
          <table:table-cell office:value-type="string" table:style-name="ce41">
            <text:p>D) Rettifiche di valore di attività finanziarie</text:p>
          </table:table-cell>
          <table:table-cell table:number-columns-repeated="10" table:style-name="ce33"/>
          <table:table-cell table:number-columns-repeated="2" table:style-name="ce34"/>
          <table:table-cell table:number-columns-repeated="16370"/>
        </table:table-row>
        <table:table-row table:style-name="ro1">
          <table:table-cell office:value-type="string" table:style-name="ce28">
            <text:p>D1</text:p>
          </table:table-cell>
          <table:table-cell office:value-type="string" table:style-name="ce42">
            <text:p>D1) <text:s/>Rivalutazio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28">
            <text:p>D2</text:p>
          </table:table-cell>
          <table:table-cell office:value-type="string" table:style-name="ce39">
            <text:p>D2) <text:s/>Svalutazion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D_T</text:p>
          </table:table-cell>
          <table:table-cell office:value-type="string" table:style-name="ce40">
            <text:p>TOTALE D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E</text:p>
          </table:table-cell>
          <table:table-cell office:value-type="string" table:style-name="ce41">
            <text:p>E) Proventi e oneri straordinari</text:p>
          </table:table-cell>
          <table:table-cell table:number-columns-repeated="12" table:style-name="ce33"/>
          <table:table-cell table:number-columns-repeated="16370"/>
        </table:table-row>
        <table:table-row table:style-name="ro6">
          <table:table-cell office:value-type="string" table:style-name="ce28">
            <text:p>E1</text:p>
          </table:table-cell>
          <table:table-cell office:value-type="string" table:style-name="ce42">
            <text:p>E1) Proventi straordinari</text:p>
          </table:table-cell>
          <table:table-cell office:value-type="float" office:value="5202894" table:style-name="ce10">
            <text:p>5.202.894</text:p>
          </table:table-cell>
          <table:table-cell office:value-type="float" office:value="4871102" table:style-name="ce10">
            <text:p>4.871.102</text:p>
          </table:table-cell>
          <table:table-cell office:value-type="float" office:value="0" table:style-name="ce10">
            <text:p>0</text:p>
          </table:table-cell>
          <table:table-cell office:value-type="float" office:value="331792" table:style-name="ce10">
            <text:p>331.7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5047" table:style-name="ce10">
            <text:p>1.195.047</text:p>
          </table:table-cell>
          <table:table-cell office:value-type="float" office:value="847548" table:style-name="ce10">
            <text:p>847.548</text:p>
          </table:table-cell>
          <table:table-cell office:value-type="float" office:value="0" table:style-name="ce10">
            <text:p>0</text:p>
          </table:table-cell>
          <table:table-cell office:value-type="float" office:value="347499" table:style-name="ce10">
            <text:p>347.4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E.1.a</text:p>
          </table:table-cell>
          <table:table-cell office:value-type="string" table:style-name="ce36">
            <text:p>E.1.a) Plusvalenz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E.1.b</text:p>
          </table:table-cell>
          <table:table-cell office:value-type="string" table:style-name="ce36">
            <text:p>E.1.b) Altri proventi straordinari</text:p>
          </table:table-cell>
          <table:table-cell office:value-type="float" office:value="5202894" table:style-name="ce6">
            <text:p>5.202.894</text:p>
          </table:table-cell>
          <table:table-cell office:value-type="float" office:value="4871102" table:style-name="ce4">
            <text:p>4.871.102</text:p>
          </table:table-cell>
          <table:table-cell office:value-type="float" office:value="0" table:style-name="ce4">
            <text:p>0</text:p>
          </table:table-cell>
          <table:table-cell office:value-type="float" office:value="331792" table:style-name="ce4">
            <text:p>331.7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5047" table:style-name="ce6">
            <text:p>1.195.047</text:p>
          </table:table-cell>
          <table:table-cell office:value-type="float" office:value="847548" table:style-name="ce4">
            <text:p>847.548</text:p>
          </table:table-cell>
          <table:table-cell office:value-type="float" office:value="0" table:style-name="ce4">
            <text:p>0</text:p>
          </table:table-cell>
          <table:table-cell office:value-type="float" office:value="347499" table:style-name="ce4">
            <text:p>347.4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E2</text:p>
          </table:table-cell>
          <table:table-cell office:value-type="string" table:style-name="ce38">
            <text:p>E2) Oneri straordinari</text:p>
          </table:table-cell>
          <table:table-cell office:value-type="float" office:value="540065" table:style-name="ce11">
            <text:p>540.065</text:p>
          </table:table-cell>
          <table:table-cell office:value-type="float" office:value="491455" table:style-name="ce11">
            <text:p>491.455</text:p>
          </table:table-cell>
          <table:table-cell office:value-type="float" office:value="0" table:style-name="ce11">
            <text:p>0</text:p>
          </table:table-cell>
          <table:table-cell office:value-type="float" office:value="48610" table:style-name="ce11">
            <text:p>48.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6016" table:style-name="ce11">
            <text:p>1.146.016</text:p>
          </table:table-cell>
          <table:table-cell office:value-type="float" office:value="809879" table:style-name="ce11">
            <text:p>809.879</text:p>
          </table:table-cell>
          <table:table-cell office:value-type="float" office:value="0" table:style-name="ce11">
            <text:p>0</text:p>
          </table:table-cell>
          <table:table-cell office:value-type="float" office:value="336137" table:style-name="ce11">
            <text:p>336.1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E.2.a</text:p>
          </table:table-cell>
          <table:table-cell office:value-type="string" table:style-name="ce36">
            <text:p>E.2.a) Minusvalenze</text:p>
          </table:table-cell>
          <table:table-cell office:value-type="float" office:value="10005" table:style-name="ce6">
            <text:p>10.005</text:p>
          </table:table-cell>
          <table:table-cell office:value-type="float" office:value="10005" table:style-name="ce4">
            <text:p>10.0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95" table:style-name="ce6">
            <text:p>2.595</text:p>
          </table:table-cell>
          <table:table-cell office:value-type="float" office:value="2135" table:style-name="ce4">
            <text:p>2.135</text:p>
          </table:table-cell>
          <table:table-cell office:value-type="float" office:value="0" table:style-name="ce4">
            <text:p>0</text:p>
          </table:table-cell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E.2.b</text:p>
          </table:table-cell>
          <table:table-cell office:value-type="string" table:style-name="ce44">
            <text:p>E.2.b) Altri oneri straordinari</text:p>
          </table:table-cell>
          <table:table-cell office:value-type="float" office:value="530060" table:style-name="ce12">
            <text:p>530.060</text:p>
          </table:table-cell>
          <table:table-cell office:value-type="float" office:value="481450" table:style-name="ce4">
            <text:p>481.450</text:p>
          </table:table-cell>
          <table:table-cell office:value-type="float" office:value="0" table:style-name="ce4">
            <text:p>0</text:p>
          </table:table-cell>
          <table:table-cell office:value-type="float" office:value="48610" table:style-name="ce4">
            <text:p>48.6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3421" table:style-name="ce13">
            <text:p>1.143.421</text:p>
          </table:table-cell>
          <table:table-cell office:value-type="float" office:value="807744" table:style-name="ce4">
            <text:p>807.744</text:p>
          </table:table-cell>
          <table:table-cell office:value-type="float" office:value="0" table:style-name="ce4">
            <text:p>0</text:p>
          </table:table-cell>
          <table:table-cell office:value-type="float" office:value="335677" table:style-name="ce4">
            <text:p>335.6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E_T</text:p>
          </table:table-cell>
          <table:table-cell office:value-type="string" table:style-name="ce43">
            <text:p>TOTALE E)</text:p>
          </table:table-cell>
          <table:table-cell office:value-type="float" office:value="4662829" table:style-name="ce32">
            <text:p>4.662.829</text:p>
          </table:table-cell>
          <table:table-cell office:value-type="float" office:value="4379647" table:style-name="ce32">
            <text:p>4.379.647</text:p>
          </table:table-cell>
          <table:table-cell office:value-type="float" office:value="0" table:style-name="ce32">
            <text:p>0</text:p>
          </table:table-cell>
          <table:table-cell office:value-type="float" office:value="283182" table:style-name="ce32">
            <text:p>283.18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9031" table:style-name="ce32">
            <text:p>49.031</text:p>
          </table:table-cell>
          <table:table-cell office:value-type="float" office:value="37669" table:style-name="ce32">
            <text:p>37.669</text:p>
          </table:table-cell>
          <table:table-cell office:value-type="float" office:value="0" table:style-name="ce32">
            <text:p>0</text:p>
          </table:table-cell>
          <table:table-cell office:value-type="float" office:value="11362" table:style-name="ce32">
            <text:p>11.36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E_Z</text:p>
          </table:table-cell>
          <table:table-cell office:value-type="string" table:style-name="ce41">
            <text:p>Risultato prima delle imposte<text:s/></text:p>
          </table:table-cell>
          <table:table-cell office:value-type="float" office:value="12505438" table:style-name="ce33">
            <text:p>12.505.438</text:p>
          </table:table-cell>
          <table:table-cell office:value-type="float" office:value="11482247" table:style-name="ce33">
            <text:p>11.482.247</text:p>
          </table:table-cell>
          <table:table-cell office:value-type="float" office:value="0" table:style-name="ce33">
            <text:p>0</text:p>
          </table:table-cell>
          <table:table-cell office:value-type="float" office:value="952627" table:style-name="ce33">
            <text:p>952.627</text:p>
          </table:table-cell>
          <table:table-cell office:value-type="float" office:value="0" table:style-name="ce33">
            <text:p>0</text:p>
          </table:table-cell>
          <table:table-cell office:value-type="float" office:value="70564" table:style-name="ce33">
            <text:p>70.564</text:p>
          </table:table-cell>
          <table:table-cell office:value-type="float" office:value="12366930" table:style-name="ce33">
            <text:p>12.366.930</text:p>
          </table:table-cell>
          <table:table-cell office:value-type="float" office:value="11124306" table:style-name="ce33">
            <text:p>11.124.306</text:p>
          </table:table-cell>
          <table:table-cell office:value-type="float" office:value="0" table:style-name="ce33">
            <text:p>0</text:p>
          </table:table-cell>
          <table:table-cell office:value-type="float" office:value="1170288" table:style-name="ce33">
            <text:p>1.170.288</text:p>
          </table:table-cell>
          <table:table-cell office:value-type="float" office:value="0" table:style-name="ce33">
            <text:p>0</text:p>
          </table:table-cell>
          <table:table-cell office:value-type="float" office:value="72336" table:style-name="ce33">
            <text:p>72.336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Y</text:p>
          </table:table-cell>
          <table:table-cell office:value-type="string" table:style-name="ce41">
            <text:p>Y) Imposte sul reddito dell'esercizio</text:p>
          </table:table-cell>
          <table:table-cell table:number-columns-repeated="12" table:style-name="ce33"/>
          <table:table-cell table:number-columns-repeated="16370"/>
        </table:table-row>
        <table:table-row table:style-name="ro6">
          <table:table-cell office:value-type="string" table:style-name="ce28">
            <text:p>Y1</text:p>
          </table:table-cell>
          <table:table-cell office:value-type="string" table:style-name="ce42">
            <text:p>Y1) IRAP</text:p>
          </table:table-cell>
          <table:table-cell office:value-type="float" office:value="12349438" table:style-name="ce10">
            <text:p>12.349.438</text:p>
          </table:table-cell>
          <table:table-cell office:value-type="float" office:value="11344247" table:style-name="ce10">
            <text:p>11.344.247</text:p>
          </table:table-cell>
          <table:table-cell office:value-type="float" office:value="0" table:style-name="ce10">
            <text:p>0</text:p>
          </table:table-cell>
          <table:table-cell office:value-type="float" office:value="934627" table:style-name="ce10">
            <text:p>934.627</text:p>
          </table:table-cell>
          <table:table-cell office:value-type="float" office:value="0" table:style-name="ce10">
            <text:p>0</text:p>
          </table:table-cell>
          <table:table-cell office:value-type="float" office:value="70564" table:style-name="ce10">
            <text:p>70.564</text:p>
          </table:table-cell>
          <table:table-cell office:value-type="float" office:value="12210930" table:style-name="ce10">
            <text:p>12.210.930</text:p>
          </table:table-cell>
          <table:table-cell office:value-type="float" office:value="10986306" table:style-name="ce10">
            <text:p>10.986.306</text:p>
          </table:table-cell>
          <table:table-cell office:value-type="float" office:value="0" table:style-name="ce10">
            <text:p>0</text:p>
          </table:table-cell>
          <table:table-cell office:value-type="float" office:value="1152288" table:style-name="ce10">
            <text:p>1.152.288</text:p>
          </table:table-cell>
          <table:table-cell office:value-type="float" office:value="0" table:style-name="ce10">
            <text:p>0</text:p>
          </table:table-cell>
          <table:table-cell office:value-type="float" office:value="72336" table:style-name="ce10">
            <text:p>72.336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Y.1.a</text:p>
          </table:table-cell>
          <table:table-cell office:value-type="string" table:style-name="ce36">
            <text:p>Y.1.a) IRAP relativa a personale dipendente</text:p>
          </table:table-cell>
          <table:table-cell office:value-type="float" office:value="11711709" table:style-name="ce6">
            <text:p>11.711.709</text:p>
          </table:table-cell>
          <table:table-cell office:value-type="float" office:value="10881264" table:style-name="ce4">
            <text:p>10.881.264</text:p>
          </table:table-cell>
          <table:table-cell office:value-type="float" office:value="0" table:style-name="ce4">
            <text:p>0</text:p>
          </table:table-cell>
          <table:table-cell office:value-type="float" office:value="759881" table:style-name="ce4">
            <text:p>759.881</text:p>
          </table:table-cell>
          <table:table-cell office:value-type="float" office:value="0" table:style-name="ce4">
            <text:p>0</text:p>
          </table:table-cell>
          <table:table-cell office:value-type="float" office:value="70564" table:style-name="ce4">
            <text:p>70.564</text:p>
          </table:table-cell>
          <table:table-cell office:value-type="float" office:value="11316491" table:style-name="ce6">
            <text:p>11.316.491</text:p>
          </table:table-cell>
          <table:table-cell office:value-type="float" office:value="10399259" table:style-name="ce4">
            <text:p>10.399.259</text:p>
          </table:table-cell>
          <table:table-cell office:value-type="float" office:value="0" table:style-name="ce4">
            <text:p>0</text:p>
          </table:table-cell>
          <table:table-cell office:value-type="float" office:value="844896" table:style-name="ce4">
            <text:p>844.896</text:p>
          </table:table-cell>
          <table:table-cell office:value-type="float" office:value="0" table:style-name="ce4">
            <text:p>0</text:p>
          </table:table-cell>
          <table:table-cell office:value-type="float" office:value="72336" table:style-name="ce4">
            <text:p>72.336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>Y.1.b</text:p>
          </table:table-cell>
          <table:table-cell office:value-type="string" table:style-name="ce36">
            <text:p>Y.1.b) IRAP relativa a collaboratori e personale assimilato a lavoro dipendente</text:p>
          </table:table-cell>
          <table:table-cell office:value-type="float" office:value="249728" table:style-name="ce6">
            <text:p>249.728</text:p>
          </table:table-cell>
          <table:table-cell office:value-type="float" office:value="228135" table:style-name="ce4">
            <text:p>228.135</text:p>
          </table:table-cell>
          <table:table-cell office:value-type="float" office:value="0" table:style-name="ce4">
            <text:p>0</text:p>
          </table:table-cell>
          <table:table-cell office:value-type="float" office:value="21593" table:style-name="ce4">
            <text:p>21.5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4478" table:style-name="ce6">
            <text:p>404.478</text:p>
          </table:table-cell>
          <table:table-cell office:value-type="float" office:value="264779" table:style-name="ce4">
            <text:p>264.779</text:p>
          </table:table-cell>
          <table:table-cell office:value-type="float" office:value="0" table:style-name="ce4">
            <text:p>0</text:p>
          </table:table-cell>
          <table:table-cell office:value-type="float" office:value="139699" table:style-name="ce4">
            <text:p>139.6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Y.1.c</text:p>
          </table:table-cell>
          <table:table-cell office:value-type="string" table:style-name="ce36">
            <text:p>Y.1.c) IRAP relativa ad attività di libera professione (intramoenia)</text:p>
          </table:table-cell>
          <table:table-cell office:value-type="float" office:value="245717" table:style-name="ce6">
            <text:p>245.717</text:p>
          </table:table-cell>
          <table:table-cell office:value-type="float" office:value="234848" table:style-name="ce4">
            <text:p>234.848</text:p>
          </table:table-cell>
          <table:table-cell office:value-type="float" office:value="0" table:style-name="ce4">
            <text:p>0</text:p>
          </table:table-cell>
          <table:table-cell office:value-type="float" office:value="10869" table:style-name="ce4">
            <text:p>10.8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6209" table:style-name="ce6">
            <text:p>336.209</text:p>
          </table:table-cell>
          <table:table-cell office:value-type="float" office:value="322268" table:style-name="ce4">
            <text:p>322.268</text:p>
          </table:table-cell>
          <table:table-cell office:value-type="float" office:value="0" table:style-name="ce4">
            <text:p>0</text:p>
          </table:table-cell>
          <table:table-cell office:value-type="float" office:value="13941" table:style-name="ce4">
            <text:p>13.9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Y.1.d</text:p>
          </table:table-cell>
          <table:table-cell office:value-type="string" table:style-name="ce36">
            <text:p>Y.1.d) IRAP relativa ad attività commerciali</text:p>
          </table:table-cell>
          <table:table-cell office:value-type="float" office:value="142284" table:style-name="ce6">
            <text:p>142.2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284" table:style-name="ce4">
            <text:p>142.2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3752" table:style-name="ce6">
            <text:p>153.7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3752" table:style-name="ce4">
            <text:p>153.7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Y2</text:p>
          </table:table-cell>
          <table:table-cell office:value-type="string" table:style-name="ce38">
            <text:p>Y2) IRES</text:p>
          </table:table-cell>
          <table:table-cell office:value-type="float" office:value="156000" table:style-name="ce5">
            <text:p>156.000</text:p>
          </table:table-cell>
          <table:table-cell office:value-type="float" office:value="138000" table:style-name="ce5">
            <text:p>138.000</text:p>
          </table:table-cell>
          <table:table-cell office:value-type="float" office:value="0" table:style-name="ce4">
            <text:p>0</text:p>
          </table:table-cell>
          <table:table-cell office:value-type="float" office:value="18000" table:style-name="ce5">
            <text:p>18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000" table:style-name="ce5">
            <text:p>156.000</text:p>
          </table:table-cell>
          <table:table-cell office:value-type="float" office:value="138000" table:style-name="ce5">
            <text:p>138.000</text:p>
          </table:table-cell>
          <table:table-cell office:value-type="float" office:value="0" table:style-name="ce4">
            <text:p>0</text:p>
          </table:table-cell>
          <table:table-cell office:value-type="float" office:value="18000" table:style-name="ce5">
            <text:p>18.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Y3</text:p>
          </table:table-cell>
          <table:table-cell office:value-type="string" table:style-name="ce39">
            <text:p>Y3) Accantonamento a F.do Imposte (Accertamenti, condoni, ecc.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Y_T</text:p>
          </table:table-cell>
          <table:table-cell office:value-type="string" table:style-name="ce31">
            <text:p>TOTALE Y)</text:p>
          </table:table-cell>
          <table:table-cell office:value-type="float" office:value="12505438" table:style-name="ce32">
            <text:p>12.505.438</text:p>
          </table:table-cell>
          <table:table-cell office:value-type="float" office:value="11482247" table:style-name="ce32">
            <text:p>11.482.247</text:p>
          </table:table-cell>
          <table:table-cell office:value-type="float" office:value="0" table:style-name="ce32">
            <text:p>0</text:p>
          </table:table-cell>
          <table:table-cell office:value-type="float" office:value="952627" table:style-name="ce32">
            <text:p>952.627</text:p>
          </table:table-cell>
          <table:table-cell office:value-type="float" office:value="0" table:style-name="ce32">
            <text:p>0</text:p>
          </table:table-cell>
          <table:table-cell office:value-type="float" office:value="70564" table:style-name="ce32">
            <text:p>70.564</text:p>
          </table:table-cell>
          <table:table-cell office:value-type="float" office:value="12366930" table:style-name="ce32">
            <text:p>12.366.930</text:p>
          </table:table-cell>
          <table:table-cell office:value-type="float" office:value="11124306" table:style-name="ce32">
            <text:p>11.124.306</text:p>
          </table:table-cell>
          <table:table-cell office:value-type="float" office:value="0" table:style-name="ce32">
            <text:p>0</text:p>
          </table:table-cell>
          <table:table-cell office:value-type="float" office:value="1170288" table:style-name="ce32">
            <text:p>1.170.288</text:p>
          </table:table-cell>
          <table:table-cell office:value-type="float" office:value="0" table:style-name="ce32">
            <text:p>0</text:p>
          </table:table-cell>
          <table:table-cell office:value-type="float" office:value="72336" table:style-name="ce32">
            <text:p>72.336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Z_99</text:p>
          </table:table-cell>
          <table:table-cell office:value-type="string" table:style-name="ce26">
            <text:p>Utile (perdita) dell'esercizio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number-rows-repeated="10484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2-07-22T06:52:02Z</meta:creation-date>
    <dc:date>2022-07-22T06:54:09Z</dc:date>
  </office:meta>
</office:document-meta>
</file>